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naast de toegangsweg van schoolweg 2 te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5 heeft de gemeente Eemsdelta een aanvraag ontvangen voor het dempen van een sloot op de locatie naast de toegangsweg van Schoolweg 2 te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89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9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8</meta:user-defined>
    <meta:user-defined meta:name="DCTERMS.abstract">17 juni 2025 voor het dempen van een sloot op de locatie naast de toegangsweg van Schoolweg 2 te Oosterwijtwe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naast de toegangsweg van schoolweg 2 te Oosterwijtwerd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892</meta:user-defined>
    <meta:user-defined meta:name="OVERHEIDop.GmbID/DC.identifier">gmb-2025-280892</meta:user-defined>
    <meta:user-defined meta:name="OVERHEIDop.versieInformatie"/>
  </office:meta>
</office:document-meta>
</file>