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mpensatie OZB lasten 2026 tot en met 2029</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g en h, en tweede lid, van de Algemene subsidieverordening Roosendaal;</text:p>
            <text:p text:style-name="al"/>
            <text:p text:style-name="al">BESLUITEN</text:p>
            <text:p text:style-name="al">vast te stellen <text:span text:style-name="nadrukvet">de Subsidieregeling Compensatie OZB-lasten 2026 tot en met 2029</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amateursportverenigingen</text:span>: verenigingen die ingeschreven staan bij de Kamer van Koophandel als sportverenigingen, gevestigd zijn in de gemeente Roosendaal en waar amateursport beoefend wordt in de gemeente Roosendaal;</text:p>
              </text:list-item>
              <text:list-item text:style-override="id1-3-2-2-1-3-2">
                <text:number>b.</text:number>
                <text:p text:style-name="al">
                <text:span text:style-name="nadrukcur">beheerstichting</text:span>: een stichting die hoofdzakelijk belast is met het beheer van de bij een of meer sportverenigingen in gebruik zijnde sportaccommodaties of scouting accommodaties; </text:p>
              </text:list-item>
              <text:list-item text:style-override="id1-3-2-2-1-3-3">
                <text:number>c.</text:number>
                <text:p text:style-name="al">
                <text:span text:style-name="nadrukcur">beheerstichting en –organisatie van een wijk- en dorpshuizen</text:span>: een stichting c.q. organisatie die hoofdzakelijk is belast met het beheer van één of meer wijk- en dorpshuizen, zoals vermeld in de Subsidieregel wijk- en dorpshuizen 2026 tot en met 2029;</text:p>
              </text:list-item>
              <text:list-item text:style-override="id1-3-2-2-1-3-4">
                <text:number>d.</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5">
                <text:number>e.</text:number>
                <text:p text:style-name="al">
                <text:span text:style-name="nadrukcur">Scoutingsverenigingen</text:span>: verenigingen die ingeschreven staan bij de Kamer van Koophandel als scoutingsverenigingen, gevestigd zijn in de gemeente Roosendaal en waar scoutingsactiviteiten beoefend worden in de gemeente Roosendaal.</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inwoners van de gemeente Roosendaal gezond en veerkrachtig zijn. </text:p>
            <text:p text:style-name="al"/>
            <text:p text:style-name="al">Hierbij is het hoofddoel het stimuleren van toegankelijkheid van sport, scouting en wijk- en dorpshuizen. </text:p>
            <text:p text:style-name="al"/>
            <text:p text:style-name="al">Hiermee wordt bijgedragen aan de volgende subdoelen:</text:p>
            <text:list text:style-name="id1-3-2-2-2-7">
              <text:list-item text:style-override="id1-3-2-2-2-7-1">
                <text:number>1.</text:number>
                <text:p text:style-name="al">bevorderen en vergroten van structurele sport- en beweegparticipatie; </text:p>
              </text:list-item>
              <text:list-item text:style-override="id1-3-2-2-2-7-2">
                <text:number>2.</text:number>
                <text:p text:style-name="al">bevorderen van een gezonde leefstijl; </text:p>
              </text:list-item>
              <text:list-item text:style-override="id1-3-2-2-2-7-3">
                <text:number>3.</text:number>
                <text:p text:style-name="al">bevorderen en vergroten van cultuurparticipatie;</text:p>
              </text:list-item>
              <text:list-item text:style-override="id1-3-2-2-2-7-4">
                <text:number>4.</text:number>
                <text:p text:style-name="al">bevorderen dat inwoners actief deelnemen aan sociaal maatschappelijke activiteiten binnen de eigen wijk of dorp.</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zijn het ontvangen van een compensatie van de OZB-lasten.</text:p>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amateursportverenigingen en beheerstichtingen of;</text:p>
                  </text:list-item>
                  <text:list-item text:style-override="id1-3-2-2-4-3-1-3-2">
                    <text:number>b.</text:number>
                    <text:p text:style-name="al">scoutingverenigingen en beheerstichtingen of;</text:p>
                  </text:list-item>
                  <text:list-item text:style-override="id1-3-2-2-4-3-1-3-3">
                    <text:number>c.</text:number>
                    <text:p text:style-name="al">beheerstichtingen en -organisaties van wijk- en dorpshuizen.</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Bij de aanvraag en daarna jaarlijks dient een kopie van de aanslag onroerendzaakbelasting overlegd te worden.</text:p>
          </text:section>
          <text:section text:name="artikel_id1-3-2-2-6" text:style-name="artikel">
            <text:p text:style-name="artikel_kop_titel"><text:span text:style-name="artikel_kop_label">Artikel</text:span> <text:span text:style-name="artikel_kop_nr">6</text:span> Subsidiabele kosten </text:p>
            <text:p text:style-name="al">De door de aanvrager verschuldigde en betaalde onroerendezaakbelasting, die aan hem is opgelegd door de gemeente Roosendaal met een op zijn naam gestelde aanslag.</text:p>
          </text:section>
          <text:section text:name="artikel_id1-3-2-2-7" text:style-name="artikel">
            <text:p text:style-name="artikel_kop_titel"><text:span text:style-name="artikel_kop_label">Artikel</text:span> <text:span text:style-name="artikel_kop_nr">7</text:span> Subsidieplafond en berekening subsidie</text:p>
            <text:list text:style-name="id1-3-2-2-7-2">
              <text:list-item text:style-override="id1-3-2-2-7-2">
                <text:number>1.</text:number>
                <text:p text:style-name="al">Het subsidieplafond bedraagt:</text:p>
                <text:list text:style-name="id1-3-2-2-7-2-3">
                  <text:list-item text:style-override="id1-3-2-2-7-2-3-1">
                    <text:number>a.</text:number>
                    <text:p text:style-name="al">voor het jaar 2026 € 60.000 voor artikel 4 lid 1 a en b en € 30.000 voor artikel 4 lid 1 c;</text:p>
                  </text:list-item>
                  <text:list-item text:style-override="id1-3-2-2-7-2-3-2">
                    <text:number>b.</text:number>
                    <text:p text:style-name="al">voor het jaar 2027 € 60.000 voor artikel 4 lid 1 a en b en € 30.000 voor artikel 4 lid 1 c;</text:p>
                  </text:list-item>
                  <text:list-item text:style-override="id1-3-2-2-7-2-3-3">
                    <text:number>c.</text:number>
                    <text:p text:style-name="al">voor het jaar 2028 € 55.000 voor artikel 4 lid 1 a en b en € 30.000 voor artikel 4 lid 1 c;</text:p>
                  </text:list-item>
                  <text:list-item text:style-override="id1-3-2-2-7-2-3-4">
                    <text:number>d.</text:number>
                    <text:p text:style-name="al">voor het jaar 2029 € 55.000 voor artikel 4 lid 1 a en b en € 30.000 voor artikel 4 lid 1 c;</text:p>
                  </text:list-item>
                </text:list>
              </text:list-item>
              <text:list-item text:style-override="id1-3-2-2-7-3">
                <text:number>2.</text:number>
                <text:p text:style-name="al">Het subsidieplafond kan worden verhoogd met een indexering. </text:p>
              </text:list-item>
              <text:list-item text:style-override="id1-3-2-2-7-4">
                <text:number>3.</text:number>
                <text:p text:style-name="al">Het subsidieplafond wordt vastgesteld onder voorbehoud van goedkeuring van de begroting door de gemeenteraad. Dit <text:span text:style-name="nadrukondlijn">kan</text:sp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8" text:style-name="artikel">
            <text:p text:style-name="artikel_kop_titel"><text:span text:style-name="artikel_kop_label">Artikel</text:span> <text:span text:style-name="artikel_kop_nr">8</text:span> Aanvraagtermijn subsidieaanvraag</text:p>
            <text:p text:style-name="al">In afwijking van artikel 6, eerste lid van de Algemene subsidieverordening, dient subsidie aangevraagd te worden binnen 2 maanden na dagtekening van de aanslag als bedoeld in artikel 6.</text:p>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3, 4 en 5 komen voor subsidie in aanmerking.</text:p>
              </text:list-item>
              <text:list-item text:style-override="id1-3-2-2-9-3">
                <text:number>2.</text:number>
                <text:p text:style-name="al">Als blijkt dat het subsidieplafond wordt overschreden, wordt het subsidiebedrag per aanvrager met een percentage verlaagd, totdat het subsidieplafond niet meer wordt overschreden.</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besluit tot afwijzing en verlening van de aangevraagde subsidies.</text:p>
              </text:list-item>
              <text:list-item text:style-override="id1-3-2-2-10-3-2">
                <text:number>2.</text:number>
                <text:p text:style-name="al">De subsidie wordt verleend voor de periode van vier jaar.</text:p>
              </text:list-item>
              <text:list-item text:style-override="id1-3-2-2-10-3-3">
                <text:number>3.</text:number>
                <text:p text:style-name="al">Subsidie wordt jaarlijks uitbetaald op basis van de jaarlijkse ingediende aanslag OZB.</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subsidieregels is of wordt verleend. </text:p>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1 januari 2026 en vervangt hiermee voorgaande regelingen.</text:p>
            <text:p text:style-name="al"/>
          </text:section>
        </text:section>
        <text:section text:name="regeling-sluiting_id1-3-2-3" text:style-name="regeling-sluiting">
          <text:section text:name="ondertekening_id1-3-2-3-1">
            <text:p><text:span text:style-name="functie">Aldus besloten door burgemeester en wethouders van Roosendaal op 23 juni 2025,</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088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8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8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artikel 2, eerste lid, onder g en  h, en tweede lid]|[http://lokaleregelgeving.overheid.nl/CVDR285104</meta:user-defined>
    <meta:user-defined meta:name="OVERHEIDop.referentienummer">1384590</meta:user-defined>
    <meta:user-defined meta:name="DCTERMS.alternative">Subsidieregeling Compensatie OZB lasten 2026 tot en met 2029</meta:user-defined>
    <dc:language>nl</dc:language>
    <meta:user-defined meta:name="OVERHEIDop.locatietype/OVERHEIDop.gebiedsmarkering">Gemeente</meta:user-defined>
    <meta:user-defined meta:name="DC.title">Subsidieregeling Compensatie OZB lasten 2026 tot en met 2029</meta:user-defined>
    <meta:user-defined meta:name="DCTERMS.W3CDTF/DCTERMS.available">2025-06-27</meta:user-defined>
    <meta:user-defined meta:name="DCTERMS.W3CDTF/OVERHEIDop.jaargang">2025</meta:user-defined>
    <meta:user-defined meta:name="OVERHEIDop.publicationIssue">280889</meta:user-defined>
    <meta:user-defined meta:name="OVERHEIDop.betreftRegeling">CVDR741247_1</meta:user-defined>
    <meta:user-defined meta:name="xs:date/OVERHEIDop.startdatum">2026-01-01</meta:user-defined>
    <meta:user-defined meta:name="OVERHEIDop.GmbID/DC.identifier">gmb-2025-280889</meta:user-defined>
    <meta:user-defined meta:name="OVERHEIDop.versieInformatie"/>
  </office:meta>
</office:document-meta>
</file>