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rssenburgstraat 29-H 107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Borssenburgstraat 29-H 1078VB Amsterdam</text:p>
            <text:p text:style-name="common-al">Datum ontvangst: 20-06-2025</text:p>
            <text:p text:style-name="common-al">Zaaknummer: Z2025-026937</text:p>
            <text:p text:style-name="common-al">DSO-nummer: 2025062001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3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rssenburgstraat 29-H 1078V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87</meta:user-defined>
    <meta:user-defined meta:name="OVERHEIDop.GmbID/DC.identifier">gmb-2025-280887</meta:user-defined>
    <meta:user-defined meta:name="OVERHEIDop.versieInformatie"/>
  </office:meta>
</office:document-meta>
</file>