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aanbouw en het wijzigen van de zichtgevels, van Rechterenstraat 13, 6629 AH, in Appeltern (20-06-2025), ODR2507786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0-06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088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een aanbouw en het wijzigen van de zichtgevels, van Rechterenstraat 13, 6629 AH, in Appeltern (20-06-2025), ODR2507786-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0886</meta:user-defined>
    <meta:user-defined meta:name="OVERHEIDop.GmbID/DC.identifier">gmb-2025-280886</meta:user-defined>
    <meta:user-defined meta:name="OVERHEIDop.versieInformatie"/>
  </office:meta>
</office:document-meta>
</file>