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voor het bouwen van 13 appartementen en 4 woningen in 2 woongebouwen met bergingen en hekwerk (activiteiten bouwen en afwijken bestemmingsplan) aan de O.-L.-Vrouwestraat 53, 53a, 55, 55a en Kapelhoeve 2 t/m 26 (even) in Handel op het perceel, kadastraal bekend als gemeente Gemert sectie B, nummers 2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uitgebreide procedure</text:span>
          </text:p>
            <text:p text:style-name="common-al">Het oprichten van 13 appartementen en 4 woningen in 2 woongebouwen met bergingen en hekwerk (activiteiten bouwen en afwijken bestemmingsplan) aan de O.-L.-Vrouwestraat 53, 53a, 55, 55a en Kapelhoeve 2 t/m 26 (even) in Handel (74978-2023).</text:p>
            <text:p text:style-name="common-al">Activiteiten: bouwen en afwijken bestemmingsplan </text:p>
            <text:p text:style-name="common-al">Verzenddatum: 16 juni 2025</text:p>
            <text:p text:style-name="common-al">
            <text:span text:style-name="nadrukvet">Inzage</text:span>
          </text:p>
            <text:p text:style-name="common-al">U kunt de beschikking en bijbehorende stukken voor ‘Oude Bron”, met identificatienummer NL.IMRO.1652.OVOudebron-VA01 vanaf 24 juni 2025 online inzien via <text:a xlink:href="https://omgevingswet.overheid.nl/regels-op-de-kaart/" xlink:type="simple"><text:span text:style-name="nadrukondlijn">www.omgevingswet.overheid.nl/regels-op-de-kaart</text:span></text:a>. Mocht u niet in de gelegenheid zijn om het plan online te bekijken, dan kunt u een afspraak maken om dit in het gemeentehuis in te zien.</text:p>
            <text:p text:style-name="common-al">
            <text:span text:style-name="nadrukvet">Beroepsmogelijkheid</text:span>
          </text:p>
            <text:p text:style-name="common-al">Een belanghebbend (rechts)persoon kan beroep indienen tegen alle onderdelen van het besluit bij Rechtbank ’s-Hertogenbosch ongeacht of deze een zienswijze heeft ingediend tegen het ontwerpbesluit. </text:p>
            <text:p text:style-name="common-al">Een beroepsschrift moet binnen 6 weken (vóór woensdag 6 augustus 2025) schriftelijk bij de Rechtbank ’s-Hertogenbosch, Postbus 90125, 5200 MA ’s-Hertogenbosch zijn ingekomen of digitaal zijn ingediend via het beroepschriftformulier met behulp van een E-herkenning of DigiD.</text:p>
            <text:p text:style-name="common-al">Let op: het indienen van een beroepsschrift schorst de werking van het besluit niet. Om dit wel te bereiken, kan gedurende genoemde termijn eveneens een verzoek om voorlopige voorziening (schorsing) worden ingediend bij de Rechtbank 's-Hertogenbosch.</text:p>
            <text:p text:style-name="last-al">Zowel voor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4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808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8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OVOudebron-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Rectificatie: Besluit voor het bouwen van 13 appartementen en 4 woningen in 2 woongebouwen met bergingen en hekwerk (activiteiten bouwen en afwijken bestemmingsplan) aan de O.-L.-Vrouwestraat 53, 53a, 55, 55a en Kapelhoeve 2 t/m 26 (even) in Handel op het perceel, kadastraal bekend als gemeente Gemert sectie B, nummers 2793</meta:user-defined>
    <meta:user-defined meta:name="DCTERMS.W3CDTF/DCTERMS.available">2025-06-27</meta:user-defined>
    <meta:user-defined meta:name="DCTERMS.W3CDTF/OVERHEIDop.jaargang">2025</meta:user-defined>
    <meta:user-defined meta:name="OVERHEIDop.publicationIssue">280882</meta:user-defined>
    <meta:user-defined meta:name="OVERHEIDop.GmbID/DC.identifier">gmb-2025-280882</meta:user-defined>
    <meta:user-defined meta:name="OVERHEIDop.versieInformatie"/>
  </office:meta>
</office:document-meta>
</file>