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Subsidieregeling bevordering belangen jongeren 2026 tot en met 202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 2013;</text:p>
            <text:p text:style-name="al"/>
            <text:p text:style-name="al">BESLUITEN</text:p>
            <text:p text:style-name="al"/>
            <text:p text:style-name="al">vast te stellen <text:span text:style-name="nadrukvet">de Subsidieregeling bevordering belangen jongeren 2026 tot en met 2029</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ollege</text:span>: het college van burgemeester en wethouders van de gemeente Roosendaal;</text:p>
              </text:list-item>
              <text:list-item text:style-override="id1-3-2-2-1-3-2">
                <text:number>b.</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3">
                <text:number>c.</text:number>
                <text:p text:style-name="al">
                <text:span text:style-name="nadrukcur">inclusie</text:span>: inwoners in staat stellen mee te doen op alle onderdelen van het leven, ongeacht hun achtergrond, kenmerken, voorkeuren en vaardigheden, zoals beschreven in het Routeplan inclusieve samenleving, te downloaden op www.roosendaal.nl/belangrijke-documenten-subsidies onder de kop ‘Over ons subsidiebeleid’;</text:p>
              </text:list-item>
              <text:list-item text:style-override="id1-3-2-2-1-3-4">
                <text:number>d.</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5">
                <text:number>e.</text:number>
                <text:p text:style-name="al">
                <text:span text:style-name="nadrukcur">jongeren</text:span>: inwoners van de gemeente Roosendaal in de leeftijd van 12 tot en met 27 jaar;</text:p>
              </text:list-item>
              <text:list-item text:style-override="id1-3-2-2-1-3-6">
                <text:number>f.</text:number>
                <text:p text:style-name="al">
                <text:span text:style-name="nadrukcur">VOG</text:span>: Verklaring Omtrent het Gedrag. </text:p>
              </text:list-item>
            </text:list>
          </text:section>
          <text:section text:name="artikel_id1-3-2-2-2" text:style-name="artikel">
            <text:p text:style-name="artikel_kop_titel"><text:span text:style-name="artikel_kop_label">Artikel</text:span> <text:span text:style-name="artikel_kop_nr">2</text:span> Doelstellingen subsidieregeling</text:p>
            <text:p text:style-name="al">De doelstelling van de regeling is het bevorderen dat de belangen van jongeren worden behartigd door middel van activiteiten en adviezen die richting geven aan een stevige basis voor jongeren, in gezondheid, zelfredzaamheid en opgroei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De volgende activiteiten komen voor de jaarlijkse subsidie in aanmerking.</text:p>
                <text:list text:style-name="id1-3-2-2-3-2-3">
                  <text:list-item text:style-override="id1-3-2-2-3-2-3-1">
                    <text:number>a.</text:number>
                    <text:p text:style-name="al">Het signaleren van ideeën en initiatieven van jongeren, door online en fysiek in contact te staan met jongeren. </text:p>
                  </text:list-item>
                  <text:list-item text:style-override="id1-3-2-2-3-2-3-2">
                    <text:number>b.</text:number>
                    <text:p text:style-name="al">Jongerenbetrokkenheid en verantwoordelijkheid, door het aanbieden van bijvoorbeeld trainingen en workshops aan jongeren om hun leiderschap en ondernemerschap te bevorderen, zodat ze zelf initiatieven kunnen ontwikkelen en uitvoeren.</text:p>
                  </text:list-item>
                  <text:list-item text:style-override="id1-3-2-2-3-2-3-3">
                    <text:number>c.</text:number>
                    <text:p text:style-name="al">Samenwerking tussen jongeren en onderwijsinstellingen, om kennis en ervaring te delen over maatschappelijke onderwerpen.</text:p>
                  </text:list-item>
                  <text:list-item text:style-override="id1-3-2-2-3-2-3-4">
                    <text:number>d.</text:number>
                    <text:p text:style-name="al">Digitale inclusie en innovatie, door het stimuleren van digitale initiatieven waarbij jongeren op een innovatieve manier bijdragen aan de samenleving, zoals het ontwikkelen van apps, websites of andere online platforms voor maatschappelijke onderwerpen.</text:p>
                  </text:list-item>
                  <text:list-item text:style-override="id1-3-2-2-3-2-3-5">
                    <text:number>e.</text:number>
                    <text:p text:style-name="al">Het organiseren van intergenerationele projecten waarin jongeren samenwerken met ouderen om gemeenschappen sterker en hechter te maken.</text:p>
                  </text:list-item>
                  <text:list-item text:style-override="id1-3-2-2-3-2-3-6">
                    <text:number>f.</text:number>
                    <text:p text:style-name="al">Het ondersteunen van ideeën en initiatieven van jongeren, door in contact te staan met de Roosendaalse politiek en maatschappelijke organisaties die aan deze ideeën en initiatieven uitvoering kunnen geven., door bijvoorbeeld het geven van gevraagd en ongevraagd advies.</text:p>
                  </text:list-item>
                  <text:list-item text:style-override="id1-3-2-2-3-2-3-7">
                    <text:number>g.</text:number>
                    <text:p text:style-name="al">Het ondersteunen en promoten van bestaande en lokale initiatieven, zoals de Roosendaalse Dag voor de Democratie, Roosendaal on Stage, de studentenintroductie en de Nationale Jongerenherdenking. </text:p>
                  </text:list-item>
                </text:list>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moeten voldoen aan de volgende vereisten.</text:p>
            <text:list text:style-name="id1-3-2-2-4-3">
              <text:list-item text:style-override="id1-3-2-2-4-3-1">
                <text:number>1.</text:number>
                <text:p text:style-name="al">De subsidie kan worden aangevraagd door rechtspersonen uit wiens statuten blijkt dat zij de belangen van jongeren uit Roosendaal behartigen en hieraan ook aantoonbaar uitvoering geven. </text:p>
              </text:list-item>
              <text:list-item text:style-override="id1-3-2-2-4-3-2">
                <text:number>2.</text:number>
                <text:p text:style-name="al">Aanvrager is in staat de onder artikel 3 genoemde activiteiten waar zij zich voor inschrijven uit te voeren in de subsidieperiode van deze regeling.</text:p>
              </text:list-item>
              <text:list-item text:style-override="id1-3-2-2-4-3-3">
                <text:number>3.</text:number>
                <text:p text:style-name="al">Aanvrager zorgt ervoor in bezit te zijn van VOG-verklaringen van het personeel en/of vrijwilligers voor de uitvoering van de activiteiten. </text:p>
              </text:list-item>
              <text:list-item text:style-override="id1-3-2-2-4-3-4">
                <text:number>4.</text:number>
                <text:p text:style-name="al">Aanvrager draagt aantoonbaar bij aan de inclusieve samenleving door het stimuleren dat diverse (culturele-) achtergronden, beperking(en), persoonlijke kenmerken, eigenschappen, (seksuele en/of gender-) identiteiten geen belemmering vormen voor deelname.</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bedraagt:</text:p>
                <text:list text:style-name="id1-3-2-2-5-2-3">
                  <text:list-item text:style-override="id1-3-2-2-5-2-3-1">
                    <text:number>a.</text:number>
                    <text:p text:style-name="al">voor het jaar 2026 € 2.500,-;</text:p>
                  </text:list-item>
                  <text:list-item text:style-override="id1-3-2-2-5-2-3-2">
                    <text:number>b.</text:number>
                    <text:p text:style-name="al">voor het jaar 2027 € 2.500,-;</text:p>
                  </text:list-item>
                  <text:list-item text:style-override="id1-3-2-2-5-2-3-3">
                    <text:number>c.</text:number>
                    <text:p text:style-name="al">voor het jaar 2028 € 2.500,-;</text:p>
                  </text:list-item>
                  <text:list-item text:style-override="id1-3-2-2-5-2-3-4">
                    <text:number>d.</text:number>
                    <text:p text:style-name="al">voor het jaar 2029 € 2.500,-.</text:p>
                  </text:list-item>
                </text:list>
              </text:list-item>
              <text:list-item text:style-override="id1-3-2-2-5-3">
                <text:number>2.</text:number>
                <text:p text:style-name="al">Het college kan het vastgestelde subsidieplafond verlagen. </text:p>
              </text:list-item>
            </text:list>
          </text:section>
          <text:section text:name="artikel_id1-3-2-2-6" text:style-name="artikel">
            <text:p text:style-name="artikel_kop_titel"><text:span text:style-name="artikel_kop_label">Artikel</text:span> <text:span text:style-name="artikel_kop_nr">6</text:span> Voorwaarden aan de aanvraag en wijze van indiening van de aanvraag</text:p>
            <text:list text:style-name="id1-3-2-2-6-2">
              <text:list-item text:style-override="id1-3-2-2-6-2">
                <text:number>1.</text:number>
                <text:p text:style-name="al">De subsidie wordt digitaal aangevraagd via www.roosendaal.nl/subsidies.</text:p>
              </text:list-item>
              <text:list-item text:style-override="id1-3-2-2-6-3">
                <text:number>2.</text:number>
                <text:p text:style-name="al">De subsidieaanvraag voldoet aan de volgende voorwaarden: </text:p>
                <text:list text:style-name="id1-3-2-2-6-3-3">
                  <text:list-item text:style-override="id1-3-2-2-6-3-3-1">
                    <text:number>-</text:number>
                    <text:p text:style-name="al">de subsidieaanvraag gaat vergezeld van een activiteitenplan waarin in ieder geval een omschrijving en/of beschrijving van het volgende is vermeld: </text:p>
                    <text:list text:style-name="id1-3-2-2-6-3-3-1-3">
                      <text:list-item text:style-override="id1-3-2-2-6-3-3-1-3-1">
                        <text:number>a.</text:number>
                        <text:p text:style-name="al">de wijze waarop de activiteiten bijdragen aan het realiseren van de in artikel 2 genoemde doelstelling;</text:p>
                      </text:list-item>
                      <text:list-item text:style-override="id1-3-2-2-6-3-3-1-3-2">
                        <text:number>b.</text:number>
                        <text:p text:style-name="al">de wijze waarop is voldaan aan de voorwaarden van artikelen 3 en 4;</text:p>
                      </text:list-item>
                      <text:list-item text:style-override="id1-3-2-2-6-3-3-1-3-3">
                        <text:number>c.</text:number>
                        <text:p text:style-name="al">de wijze waarop de aanvrager de jongeren wil bereiken;</text:p>
                      </text:list-item>
                    </text:list>
                  </text:list-item>
                  <text:list-item text:style-override="id1-3-2-2-6-3-3-2">
                    <text:number>-</text:number>
                    <text:p text:style-name="al">de aanvraag gaat vergezeld van een sluitende begroting conform verplicht format, te downloaden via https://www.roosendaal.nl/downloadactiviteitenbegroting. </text:p>
                  </text:list-item>
                </text:list>
              </text:list-item>
            </text:list>
            <text:p text:style-name="al"/>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Het subsidiebedrag is gebaseerd op de noodzakelijke en werkelijke kosten voor de organisatie van de in artikel 3 benoemde activiteiten. </text:p>
              </text:list-item>
              <text:list-item text:style-override="id1-3-2-2-7-3">
                <text:number>2.</text:number>
                <text:p text:style-name="al">Niet-subsidiabele kosten zijn in ieder geval:</text:p>
                <text:list text:style-name="id1-3-2-2-7-3-3">
                  <text:list-item text:style-override="id1-3-2-2-7-3-3-1">
                    <text:number>a.</text:number>
                    <text:p text:style-name="al">de kosten voor consumpties.</text:p>
                  </text:list-item>
                </text:list>
              </text:list-item>
            </text:list>
          </text:section>
          <text:section text:name="artikel_id1-3-2-2-8" text:style-name="artikel">
            <text:p text:style-name="artikel_kop_titel"><text:span text:style-name="artikel_kop_label">Artikel</text:span> <text:span text:style-name="artikel_kop_nr">8</text:span> Beoordeling subsidieaanvraag</text:p>
            <text:list text:style-name="id1-3-2-2-8-2">
              <text:list-item text:style-override="id1-3-2-2-8-2">
                <text:number>1.</text:number>
                <text:p text:style-name="al">Tijdig en volledig ingediende subsidieaanvragen die voldoen aan de voorwaarden van artikelen 4 en 6 worden inhoudelijk beoordeeld aan de hand van de volgende criteria.</text:p>
                <text:list text:style-name="id1-3-2-2-8-2-3">
                  <text:list-item text:style-override="id1-3-2-2-8-2-3-1">
                    <text:number>a.</text:number>
                    <text:p text:style-name="al">De aanvrager kan aantonen dat ze representatief is voor de doelgroep waarvoor ze belangen behartigt.</text:p>
                  </text:list-item>
                  <text:list-item text:style-override="id1-3-2-2-8-2-3-2">
                    <text:number>b.</text:number>
                    <text:p text:style-name="al">De aanvrager heeft overtuigend omschreven hoe jongeren als beschreven in de aanvraag bereikt worden door georganiseerde activiteiten.</text:p>
                  </text:list-item>
                  <text:list-item text:style-override="id1-3-2-2-8-2-3-3">
                    <text:number>c.</text:number>
                    <text:p text:style-name="al">De aanvrager heeft overtuigend omschreven hoe zij voornemens zijn de beschikbare middelen effectief en efficiënt in te zetten om bij te dragen aan de te behalen resultaten.</text:p>
                  </text:list-item>
                  <text:list-item text:style-override="id1-3-2-2-8-2-3-4">
                    <text:number>d.</text:number>
                    <text:p text:style-name="al">De aanvrager heeft overtuigend omschreven hoe zij planmatig en duurzaam inclusief samen wil gaan werken met andere partijen, waarvan cultuursensitief werken doorlopend integraal onderdeel is.</text:p>
                  </text:list-item>
                  <text:list-item text:style-override="id1-3-2-2-8-2-3-5">
                    <text:number>e.</text:number>
                    <text:p text:style-name="al">De aanvrager heeft overtuigend omschreven hoe zij voorgenomen zijn de middelen te besteden aan de (door-)ontwikkeling en/of organisatie van (vernieuwende) activiteiten en/of ontmoetingsbijeenkomsten die goed aansluiten op de behoefte van jongeren en resulteren in een groter bereik van jongeren.</text:p>
                  </text:list-item>
                  <text:list-item text:style-override="id1-3-2-2-8-2-3-6">
                    <text:number>f.</text:number>
                    <text:p text:style-name="al">De aanvrager heeft overtuigend omschreven op welke wijze de effecten van de activiteiten meet.</text:p>
                  </text:list-item>
                  <text:list-item text:style-override="id1-3-2-2-8-2-3-7">
                    <text:number>g.</text:number>
                    <text:p text:style-name="al">De aanvrager heeft overtuigend omschreven hoe zij ontmoetingsactiviteiten bekendmaakt met inzet van verschillende online en offline communicatiemethoden, maar in ieder geval via Roosendaalvoorjou.nl.</text:p>
                  </text:list-item>
                </text:list>
              </text:list-item>
              <text:list-item text:style-override="id1-3-2-2-8-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text:p>
              </text:list-item>
              <text:list-item text:style-override="id1-3-2-2-8-4">
                <text:number>3.</text:number>
                <text:p text:style-name="al">De subsidieaanvragen worden na een onderlinge vergelijking gerangschikt, waarna subsidie wordt verstrekt aan de aanvrager die als eerste in de rangschikking is geplaatst.</text:p>
              </text:list-item>
            </text:list>
          </text:section>
          <text:section text:name="artikel_id1-3-2-2-9" text:style-name="artikel">
            <text:p text:style-name="artikel_kop_titel"><text:span text:style-name="artikel_kop_label">Artikel</text:span> <text:span text:style-name="artikel_kop_nr">9</text:span> Besluitvorming</text:p>
            <text:p text:style-name="al">De besluitvorming op de aanvragen op grond van deze subsidieregeling geschiedt volgens de volgende procedure.</text:p>
            <text:list text:style-name="id1-3-2-2-9-3">
              <text:list-item text:style-override="id1-3-2-2-9-3-1">
                <text:number>1.</text:number>
                <text:p text:style-name="al">Aanvragen die tijdig en volledig zijn en voldoen aan de voorwaarden van de artikelen 4 en 6 worden beoordeeld door een team van inhoudelijk deskundigen op grond van de in artikel 8.1 vermelde criteria.</text:p>
              </text:list-item>
              <text:list-item text:style-override="id1-3-2-2-9-3-2">
                <text:number>2.</text:number>
                <text:p text:style-name="al">De inhoudelijke deskundigen brengen advies uit aan het college over de afhandeling van de ingediende aanvragen.</text:p>
              </text:list-item>
              <text:list-item text:style-override="id1-3-2-2-9-3-3">
                <text:number>3.</text:number>
                <text:p text:style-name="al">Het college besluit tot afwijzing en verlening van de aangevraagde subsidies. De subsidie wordt verleend voor de periode van vier jaar aan de aanvrager die als eerste in de rangschikking is geplaatst.</text:p>
              </text:list-item>
            </text:list>
          </text:section>
          <text:section text:name="artikel_id1-3-2-2-10" text:style-name="artikel">
            <text:p text:style-name="artikel_kop_titel"><text:span text:style-name="artikel_kop_label">Artikel</text:span> <text:span text:style-name="artikel_kop_nr">10</text:span> Verplichtingen</text:p>
            <text:p text:style-name="al">De subsidieontvanger is verplicht: </text:p>
            <text:list text:style-name="id1-3-2-2-10-3">
              <text:list-item text:style-override="id1-3-2-2-10-3-1">
                <text:number>a.</text:number>
                <text:p text:style-name="al">de activiteiten uit te voeren overeenkomstig de bij de subsidieaanvraag verstrekte gegevens; </text:p>
              </text:list-item>
              <text:list-item text:style-override="id1-3-2-2-10-3-2">
                <text:number>b.</text:number>
                <text:p text:style-name="al">zorg te dragen voor de lokale zichtbaarheid, bekendheid en bereikbaarheid van de organisatie of het samenwerkingsverband en het activiteitenaanbod, in ieder geval door plaatsing van de activiteiten op Roosendaalvoorjou.nl; </text:p>
              </text:list-item>
              <text:list-item text:style-override="id1-3-2-2-10-3-3">
                <text:number>c.</text:number>
                <text:p text:style-name="al">de activiteiten kosteloos aan te bieden aan de doelgroep, met uitzondering van kosten voor consumpties; </text:p>
              </text:list-item>
              <text:list-item text:style-override="id1-3-2-2-10-3-4">
                <text:number>d.</text:number>
                <text:p text:style-name="al">dat de activiteiten in beginsel op alle niveaus toegankelijk zijn voor alle jongeren;</text:p>
              </text:list-item>
              <text:list-item text:style-override="id1-3-2-2-10-3-5">
                <text:number>e.</text:number>
                <text:p text:style-name="al">de activiteiten te plaatsen op het digitale platform www.roosendaalvoorjou.nl.</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1 januari 2026 en vervangt hiermee voorgaande regelingen per 1 januari 2026.</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5,</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Scoretabel beoordelingscriteria</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ger kan aantonen dat ze representatief is voor de doelgroep waarvoor ze belangen behartigt.</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ger heeft overtuigend omschreven hoe jongeren als beschreven in de aanvraag bereikt worden door georganiseerde activiteiten.</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anvrager heeft overtuigend omschreven hoe zij voornemens zijn de beschikbare middelen effectief en efficiënt in te zetten om bij te dragen aan de te behalen resultate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anvrager heeft overtuigend omschreven hoe zij planmatig en duurzaam inclusief samen wil gaan werken met andere partijen, waarvan cultuursensitief werken doorlopend integraal onderdeel is.</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aanvrager heeft overtuigend omschreven hoe zij voorgenomen zijn de middelen te besteden aan de (door-)ontwikkeling en/of organisatie van (vernieuwende) activiteiten en/of ontmoetingsbijeenkomsten die goed aansluiten op de behoefte van jongeren en resulteren in een groter bereik van jongere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anvrager heeft overtuigend omschreven op welke wijze de effecten van de activiteiten meet.</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aanvrager heeft overtuigend omschreven hoe zij ontmoetingsactiviteiten bekendmaakt met inzet van verschillende online en offline communicatiemethoden, maar in ieder geval via Roosendaalvoorjou.nl.</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gewogen score beoordeling </text:span>
                  </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88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8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8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Roosendaal; artikel 2, eerste lid, onder h, en tweede lid]|[http://lokaleregelgeving.overheid.nl/CVDR285104</meta:user-defined>
    <meta:user-defined meta:name="OVERHEIDop.referentienummer">1384590</meta:user-defined>
    <meta:user-defined meta:name="DCTERMS.alternative">Subsidieregeling bevordering belangen jongeren 2026 tot en met 2029</meta:user-defined>
    <dc:language>nl</dc:language>
    <meta:user-defined meta:name="OVERHEIDop.locatietype/OVERHEIDop.gebiedsmarkering">Gemeente</meta:user-defined>
    <meta:user-defined meta:name="DC.title">Subsidieregeling bevordering belangen jongeren 2026 tot en met 2029</meta:user-defined>
    <meta:user-defined meta:name="DCTERMS.W3CDTF/DCTERMS.available">2025-06-27</meta:user-defined>
    <meta:user-defined meta:name="DCTERMS.W3CDTF/OVERHEIDop.jaargang">2025</meta:user-defined>
    <meta:user-defined meta:name="OVERHEIDop.publicationIssue">280881</meta:user-defined>
    <meta:user-defined meta:name="OVERHEIDop.betreftRegeling">CVDR741245_1</meta:user-defined>
    <meta:user-defined meta:name="xs:date/OVERHEIDop.startdatum">2026-01-01</meta:user-defined>
    <meta:user-defined meta:name="OVERHEIDop.GmbID/DC.identifier">gmb-2025-280881</meta:user-defined>
    <meta:user-defined meta:name="OVERHEIDop.versieInformatie"/>
  </office:meta>
</office:document-meta>
</file>