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vrijstaande woning, Oude Maasdijk (perceel DML02 G 2752), in Dreumel (23-06-2025), ODR2509410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087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het bouwen van een vrijstaande woning, Oude Maasdijk (perceel DML02 G 2752), in Dreumel (23-06-2025), ODR2509410-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0879</meta:user-defined>
    <meta:user-defined meta:name="OVERHEIDop.GmbID/DC.identifier">gmb-2025-280879</meta:user-defined>
    <meta:user-defined meta:name="OVERHEIDop.versieInformatie"/>
  </office:meta>
</office:document-meta>
</file>