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het houden van 'Pleinfeest en Sprietlopen Rijpwetering' op 5 juli 2025 van 13.00 uur tot 19.00 uur, Pastoor van der Plaatstraat 13 a in Rijpwetering - zaaknummer 828380</text:p>
      <text:section text:name="zakelijke-mededeling_id1-3-2" text:style-name="zakelijke-mededeling">
        <text:section text:name="zakelijke-mededeling-tekst_id1-3-2-1" text:style-name="zakelijke-mededeling-tekst">
          <text:section text:name="tekst_id1-3-2-1-1" text:style-name="tekst">
            <text:p text:style-name="common-al">Verzenddatum: 25 juni 2025</text:p>
            <text:p text:style-name="common-al"/>
            <text:p text:style-name="common-al">Er mag worden gestart met de opbouw van het terrein waarop het evenement plaatsvindt vanaf zaterdag 5 juli 2025 vanaf 10.00 uur. Op zaterdag 5 juli 2025 om uiterlijk 22.00 uur moet het terrein in de oorspronkelijke staat zijn teruggebracht en dienen alle aangebrachte voorwerpen en materialen te zijn verwijderd. </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8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28380</meta:user-defined>
    <dc:language>nl</dc:language>
    <meta:user-defined meta:name="OVERHEIDop.locatietype/OVERHEIDop.gebiedsmarkering">Adres</meta:user-defined>
    <meta:user-defined meta:name="DC.title">Kennisgeving evenementenvergunning: het houden van 'Pleinfeest en Sprietlopen Rijpwetering' op 5 juli 2025 van 13.00 uur tot 19.00 uur, Pastoor van der Plaatstraat 13 a in Rijpwetering - zaaknummer 828380</meta:user-defined>
    <meta:user-defined meta:name="DCTERMS.W3CDTF/DCTERMS.available">2025-06-27</meta:user-defined>
    <meta:user-defined meta:name="DCTERMS.W3CDTF/OVERHEIDop.jaargang">2025</meta:user-defined>
    <meta:user-defined meta:name="OVERHEIDop.externeBijlage">tekening|exb-2025-23540</meta:user-defined>
    <meta:user-defined meta:name="OVERHEIDop.publicationIssue">280874</meta:user-defined>
    <meta:user-defined meta:name="OVERHEIDop.GmbID/DC.identifier">gmb-2025-280874</meta:user-defined>
    <meta:user-defined meta:name="OVERHEIDop.versieInformatie"/>
  </office:meta>
</office:document-meta>
</file>