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woning, Pastoor Schoenmakersstr. 11 (perceel WML00 N 1622), in Boven-Leeuwen (19-06-2025), ODR2509348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087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plaatsen van een tijdelijke woning, Pastoor Schoenmakersstr. 11 (perceel WML00 N 1622), in Boven-Leeuwen (19-06-2025), ODR2509348-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0870</meta:user-defined>
    <meta:user-defined meta:name="OVERHEIDop.GmbID/DC.identifier">gmb-2025-280870</meta:user-defined>
    <meta:user-defined meta:name="OVERHEIDop.versieInformatie"/>
  </office:meta>
</office:document-meta>
</file>