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5-06-2025 een aanvraag omgevingsvergunning ontvangen.</text:p>
            <text:p text:style-name="common-al"> Het betreft een aanvraag op locatie  met omschrijving OV aanvraag voor aanleg pannaveld Sterkselseweg 51 Heeze en zaaknummer <text:span text:style-name="nadrukvet">333326</text:span>. </text:p>
            <text:p text:style-name="common-al"> De zaak is geregistreerd onder nummer 333326 en is aangevraagd voor de volgende onderdelen: Bouwen (omgevingsplan), Werk/Werkzaamhe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86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26</meta:user-defined>
    <meta:user-defined meta:name="DCTERMS.abstract">OV aanvraag voor aanleg pannaveld Sterkselseweg 51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69</meta:user-defined>
    <meta:user-defined meta:name="OVERHEIDop.GmbID/DC.identifier">gmb-2025-280869</meta:user-defined>
    <meta:user-defined meta:name="OVERHEIDop.versieInformatie"/>
  </office:meta>
</office:document-meta>
</file>