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1, 9919H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gemeente Eemsdelta een aanvraag ontvangen voor het restaureren van de kerk op de locatie Kerkpad 1, 9919HG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8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5</meta:user-defined>
    <meta:user-defined meta:name="DCTERMS.abstract">23 juni 2025 voor het restaureren van de kerk op de locatie Kerkpad 1, 9919HG Loppersum.</meta:user-defined>
    <dc:language>nl</dc:language>
    <meta:user-defined meta:name="OVERHEIDop.locatietype/OVERHEIDop.gebiedsmarkering">Vlak</meta:user-defined>
    <meta:user-defined meta:name="DC.title">Kennisgeving ontvangst aanvraag omgevingsvergunning Kerkpad 1, 9919HG Loppers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867</meta:user-defined>
    <meta:user-defined meta:name="OVERHEIDop.GmbID/DC.identifier">gmb-2025-280867</meta:user-defined>
    <meta:user-defined meta:name="OVERHEIDop.versieInformatie"/>
  </office:meta>
</office:document-meta>
</file>