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agen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wij een aanvraag ontvangen voor de transformatie van de 3e verdieping (kantoor) naar 9 appartementen (technische deel) op de locatie De Hagen 37 in Rijssen. De aanvraag is geregistreerd onder zaaknummer Z2025-000019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8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5</meta:user-defined>
    <meta:user-defined meta:name="DCTERMS.abstract">De Hagen 37 in Rijssen, transformatie van de 3e verdieping (kantoor) naar 9 appartementen (technische deel)</meta:user-defined>
    <dc:language>nl</dc:language>
    <meta:user-defined meta:name="OVERHEIDop.locatietype/OVERHEIDop.gebiedsmarkering">Vlak</meta:user-defined>
    <meta:user-defined meta:name="DC.title">Kennisgeving ontvangst aanvraag omgevingsvergunning De Hagen 37 in Rij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864</meta:user-defined>
    <meta:user-defined meta:name="OVERHEIDop.GmbID/DC.identifier">gmb-2025-280864</meta:user-defined>
    <meta:user-defined meta:name="OVERHEIDop.versieInformatie"/>
  </office:meta>
</office:document-meta>
</file>