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style:style style:family="table-column" style:parent-style-name="colspec" style:name="id1-3-2-2-1-4-1-1">
      <style:table-column-properties style:rel-column-width="18*"/>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8*"/>
    </style:style>
    <style:style style:family="table-column" style:parent-style-name="colspec" style:name="id1-3-2-2-1-4-1-4">
      <style:table-column-properties style:rel-column-width="19*"/>
    </style:style>
    <style:style style:family="table-column" style:parent-style-name="colspec" style:name="id1-3-2-2-1-4-1-5">
      <style:table-column-properties style:rel-column-width="19*"/>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Meldpunt Crisiszorg West-Brabant 2025 e.v.</text:p>
      <text:section text:name="regeling_id1-3-2" text:style-name="regeling">
        <text:section text:name="aanhef_id1-3-2-1" text:style-name="aanhef">
          <text:section text:name="preambule_id1-3-2-1-1" text:style-name="preambule">
            <text:p text:style-name="al">Burgemeester en wethouders en de burgemeester van de gemeente Roosendaal, ieder voor zover het hun eigen bevoegdheden betreft;</text:p>
            <text:p text:style-name="al"/>
            <text:p text:style-name="al">gelet op het bepaalde in: </text:p>
            <text:list text:style-name="id1-3-2-1-1-4">
              <text:list-item text:style-override="id1-3-2-1-1-4-1">
                <text:number>-</text:number>
                <text:p text:style-name="al">artikel 10:3 en 10:12 Algemene wet bestuursrecht;</text:p>
              </text:list-item>
              <text:list-item text:style-override="id1-3-2-1-1-4-2">
                <text:number>-</text:number>
                <text:p text:style-name="al">artikel 172 Gemeentewet;</text:p>
              </text:list-item>
              <text:list-item text:style-override="id1-3-2-1-1-4-3">
                <text:number>-</text:number>
                <text:p text:style-name="al">artikel 2.1.1 Wet maatschappelijke ondersteuning 2015 (Wmo 2015);</text:p>
              </text:list-item>
              <text:list-item text:style-override="id1-3-2-1-1-4-4">
                <text:number>-</text:number>
                <text:p text:style-name="al">artikel 2.6, eerste lid, onder b, Jeugdwet;</text:p>
              </text:list-item>
              <text:list-item text:style-override="id1-3-2-1-1-4-5">
                <text:number>-</text:number>
                <text:p text:style-name="al">artikel 5:1 Wet verplichte geestelijke gezondheidszorg (Wvggz);</text:p>
              </text:list-item>
              <text:list-item text:style-override="id1-3-2-1-1-4-6">
                <text:number>-</text:number>
                <text:p text:style-name="al">artikel 16, eerste lid, Wet politiegegevens;</text:p>
              </text:list-item>
            </text:list>
            <text:p text:style-name="al"/>
            <text:p text:style-name="al">overwegende dat:</text:p>
            <text:list text:style-name="id1-3-2-1-1-7">
              <text:list-item text:style-override="id1-3-2-1-1-7-1">
                <text:number>-</text:number>
                <text:p text:style-name="al">colleges van burgemeester en wethouders en burgemeesters op grond van diverse wetten een verantwoordelijkheid hebben als zich een crisissituatie voordoet;</text:p>
              </text:list-item>
              <text:list-item text:style-override="id1-3-2-1-1-7-2">
                <text:number>-</text:number>
                <text:p text:style-name="al">een crisissituatie een ernstige en acute verstoring van het dagelijks functioneren betreft waarbij onmiddellijk professioneel gehandeld moet worden om (verdere) emotionele, fysieke of psychische schade bij de betrokkene en diens omgeving te voorkomen of te beperken en waarbij de veiligheid wordt hersteld en de situatie wordt genormaliseerd;</text:p>
              </text:list-item>
              <text:list-item text:style-override="id1-3-2-1-1-7-3">
                <text:number>-</text:number>
                <text:p text:style-name="al">de gemeenten Altena, Bergen op Zoom, Breda, Drimmelen, Etten-Leur, Geertruidenberg, Halderberge, Moerdijk, Oosterhout, Roosendaal, Rucphen, Steenbergen, Woensdrecht en Zundert een regionaal meldpunt voor crisissituaties en niet acute zorgelijke situaties hebben ingericht;</text:p>
              </text:list-item>
              <text:list-item text:style-override="id1-3-2-1-1-7-4">
                <text:number>-</text:number>
                <text:p text:style-name="al">dit Meldpunt Crisiszorg West-Brabant is ondergebracht bij Veilig Thuis West-Brabant, met een telefoonnummer dat 24 uur per dag en zeven dagen in de week bereikbaar is en waarin in ieder geval de GGZ , het maatschappelijke werk, de GGD, Jeugdhulp en -bescherming en Veilig Thuis West-Brabant participeren;</text:p>
              </text:list-item>
              <text:list-item text:style-override="id1-3-2-1-1-7-5">
                <text:number>-</text:number>
                <text:p text:style-name="al">de hierboven genoemde gemeenten een Samenwerkingsovereenkomst Netwerk Meldpunt Crisiszorg West-Brabant hebben gesloten, waarin de afspraken over de dienstverlening van het Meldpunt Crisiszorg West-Brabant zijn vastgelegd;</text:p>
              </text:list-item>
              <text:list-item text:style-override="id1-3-2-1-1-7-6">
                <text:number>-</text:number>
                <text:p text:style-name="al">het wenselijk is om bepaalde bevoegdheden van de colleges van burgemeester en wethouders en de burgemeester te mandateren.</text:p>
              </text:list-item>
            </text:list>
            <text:p text:style-name="al"/>
            <text:p text:style-name="al">BESLUITEN</text:p>
            <text:p text:style-name="al"/>
            <text:p text:style-name="al">vast te stellen <text:span text:style-name="nadrukvet">het </text:span><text:span text:style-name="nadrukvet">Mandaatbesluit Meldpunt Crisiszorg West-Brabant 2025 e.v.</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volmacht en machtiging</text:p>
            <text:p text:style-name="al">Aan de volgende medewerkers van het Meldpunt Crisiszorg West-Brabant werkzaam onder verantwoordelijkheid van Stichting Veilig Thuis West-Brabant worden de volgende bevoegdheden toegeken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et in behandeling nemen van meldingen of zorgsignalen van burgers en professionals rondom problemen met een zorgelijk karakter met het doel een crisissituatie te voorkomen en deze overdragen naar reguliere zorg. </text:p>
                    <text:p text:style-name="table_al"/>
                  </table:table-cell>
                  <table:table-cell table:style-name="cell_frame_all" table:number-rows-spanned="1" table:number-columns-spanned="1">
                    <text:p text:style-name="table_al">Artikel 2.6, eerste lid, onder b, Jeugdwet</text:p>
                    <text:p text:style-name="table_al"/>
                    <text:p text:style-name="table_al">Artikel 2.1.1 Wmo 2015</text:p>
                    <text:p text:style-name="table_al"/>
                    <text:p text:style-name="table_al">Artikel 172 Gemeentewet</text:p>
                    <text:p text:style-name="table_al"/>
                  </table:table-cell>
                  <table:table-cell table:style-name="cell_frame_all" table:number-rows-spanned="1" table:number-columns-spanned="1">
                    <text:p text:style-name="table_al">Burgemeester en wethouders</text:p>
                    <text:p text:style-name="table_al"/>
                    <text:p text:style-name="table_al"/>
                    <text:p text:style-name="table_al">Burgemeester en wethouders</text:p>
                    <text:p text:style-name="table_al"/>
                    <text:p text:style-name="table_al">Burgemeester</text:p>
                  </table:table-cell>
                  <table:table-cell table:style-name="cell_frame_all" table:number-rows-spanned="1" table:number-columns-spanned="1">
                    <text:p text:style-name="table_al">(Maatschappelijk) medewerker/werker 2</text:p>
                    <text:p text:style-name="table_al">Procescoördinator C</text:p>
                    <text:p text:style-name="table_al">JeugdprofessionalSKJ geregistreerde en/of BIG geregistreerde professionals </text:p>
                    <text:p text:style-name="table_al"/>
                    <text:p text:style-name="table_al">Allen werkzaam onder verantwoordelijkheid van de betrokken ‘’partij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handeling nemen van i28-politiemeldingen en deze overdragen naar reguliere zorg.</text:p>
                    <text:p text:style-name="table_al"/>
                  </table:table-cell>
                  <table:table-cell table:style-name="cell_frame_all" table:number-rows-spanned="1" table:number-columns-spanned="1">
                    <text:p text:style-name="table_al">Artikel 2.1.1 Wmo 2015</text:p>
                    <text:p text:style-name="table_al"/>
                    <text:p text:style-name="table_al">Artikel 172 Gemeentewet</text:p>
                    <text:p text:style-name="table_al"/>
                  </table:table-cell>
                  <table:table-cell table:style-name="cell_frame_all" table:number-rows-spanned="1" table:number-columns-spanned="1">
                    <text:p text:style-name="table_al">Burgemeester en wethouders</text:p>
                    <text:p text:style-name="table_al"/>
                    <text:p text:style-name="table_al">Burgemeester</text:p>
                  </table:table-cell>
                  <table:table-cell table:style-name="cell_frame_all" table:number-rows-spanned="1" table:number-columns-spanned="1">
                    <text:p text:style-name="table_al">(Maatschappelijk) medewerker/werker 2</text:p>
                    <text:p text:style-name="table_al">Procescoördinator C</text:p>
                    <text:p text:style-name="table_al">JeugdprofessionalSKJ geregistreerde en/of BIG geregistreerde professionals </text:p>
                    <text:p text:style-name="table_al"/>
                    <text:p text:style-name="table_al">Allen werkzaam onder verantwoordelijkheid van de betrokken ‘’partij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irect ter plaatse gaan bij binnenkomende meldingen of zorgsignalen als het oordeel is dat er sprake is van een crisis en de veiligheid van betrokkenen in het geding waarbij de situatie vraagt om direct veiligstellen en de-escaleren, waarna verdere beoordeling van de melding plaats kan vinden.</text:p>
                    <text:p text:style-name="table_al"/>
                  </table:table-cell>
                  <table:table-cell table:style-name="cell_frame_all" table:number-rows-spanned="1" table:number-columns-spanned="1">
                    <text:p text:style-name="table_al">Artikel 7.3.1 Wvggz</text:p>
                    <text:p text:style-name="table_al"/>
                    <text:p text:style-name="table_al">Artikel 2.3 Jeugdwet</text:p>
                    <text:p text:style-name="table_al"/>
                    <text:p text:style-name="table_al">Artikel 3.5 lid 2 Jeugdwet</text:p>
                    <text:p text:style-name="table_al"/>
                    <text:p text:style-name="table_al">Artikel 2.1.2 en 2.3.2 Wmo 201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elijk) medewerker/werker 2</text:p>
                    <text:p text:style-name="table_al">Procescoördinator C</text:p>
                    <text:p text:style-name="table_al">JeugdprofessionalSKJ geregistreerde en/of BIG geregistreerde professionals </text:p>
                    <text:p text:style-name="table_al"/>
                    <text:p text:style-name="table_al">Allen werkzaam onder verantwoordelijkheid van de betrokken ‘’partij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behandeling nemen van meldingen over personen voor wie de noodzaak tot geestelijke gezondheidszorg zou moeten worden onderzocht</text:p>
                    <text:p text:style-name="table_al"/>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Maatschappelijk) medewerker/werker 2</text:p>
                    <text:p text:style-name="table_al">Procescoördinator C</text:p>
                    <text:p text:style-name="table_al">JeugdprofessionalSKJ geregistreerde en/of BIG geregistreerde professionals </text:p>
                    <text:p text:style-name="table_al"/>
                    <text:p text:style-name="table_al">Allen werkzaam onder verantwoordelijkheid van de betrokken ‘’partij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hoorfunctie voor de (loco)burgemeesters van de gemeenten in West-Brabant als zij gevraagd worden een crisismaatregel te treffen.</text:p>
                    <text:p text:style-name="table_al"/>
                  </table:table-cell>
                  <table:table-cell table:style-name="cell_frame_all" table:number-rows-spanned="1" table:number-columns-spanned="1">
                    <text:p text:style-name="table_al">Artikel 7:1, derde lid, onder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atschappelijk) medewerker/werker 2</text:p>
                    <text:p text:style-name="table_al">Procescoördinator C</text:p>
                    <text:p text:style-name="table_al">JeugdprofessionalSKJ geregistreerde en/of BIG geregistreerde professionals </text:p>
                    <text:p text:style-name="table_al"/>
                    <text:p text:style-name="table_al">Allen werkzaam onder verantwoordelijkheid van de betrokken ‘’partij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en uitvoeren van de afhandeling van klachten die betrekking hebben op het handelen van het Meldpunt Crisiszorg West-Brabant</text:p>
                    <text:p text:style-name="table_al"/>
                  </table:table-cell>
                  <table:table-cell table:style-name="cell_frame_all" table:number-rows-spanned="1" table:number-columns-spanned="1">
                    <text:p text:style-name="table_al">Artikel 2 Wkkgz</text:p>
                    <text:p text:style-name="table_al">Artikel 10 tot en met 17 Wkkgz</text:p>
                    <text:p text:style-name="table_al">Hoofdstuk 9 Awb</text:p>
                    <text:p text:style-name="table_al">Klachtenregeling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MCZ</text:p>
                    <text:p text:style-name="table_al">Manager MCZ</text:p>
                  </table:table-cell>
                  <table:table-cell table:style-name="cell_frame_all" table:number-rows-spanned="1" table:number-columns-spanned="1">
                    <text:p text:style-name="table_al">Klachten met betrekking op werknemers worden via de moederorganisatie afgehandeld.</text:p>
                  </table:table-cell>
                </table:table-row>
                <table:table-row table:style-name="row">
                  <table:table-cell table:style-name="cell_frame_all" table:number-rows-spanned="1" table:number-columns-spanned="1">
                    <text:p text:style-name="table_al">Het besluiten tot en uitvoeren van de afhandeling van klachten die betrekking hebben tot werknemers van de betrokken partijen</text:p>
                  </table:table-cell>
                  <table:table-cell table:style-name="cell_frame_all" table:number-rows-spanned="1" table:number-columns-spanned="1">
                    <text:p text:style-name="table_al">Artikel 2 Wkkgz</text:p>
                    <text:p text:style-name="table_al">Artikel 10 tot en met 17 Wkkgz</text:p>
                    <text:p text:style-name="table_al">Hoofdstuk 9 Awb</text:p>
                    <text:p text:style-name="table_al">Klachtenregeling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a de moederorganisatie afgehandeld conform hun eigen klachtenprocedure</text:p>
                  </table:table-cell>
                  <table:table-cell table:style-name="cell_frame_all" table:number-rows-spanned="1" table:number-columns-spanned="1">
                    <text:p text:style-name="table_al">Klachten over medewerkers die zijn aangesloten bij het Regionaal Crisisinterventieteam Jeugd WBO worden afgehandeld door de centrumgemeente Breda (ketenmanager Jeugd, teamleider en procescoördinator C)</text:p>
                  </table:table-cell>
                </table:table-row>
                <table:table-row table:style-name="row">
                  <table:table-cell table:style-name="cell_frame_all" table:number-rows-spanned="1" table:number-columns-spanned="1">
                    <text:p text:style-name="table_al">Het besluiten tot en uitvoeren van crisisinterventies (telefonisch of fysiek uitrukken) op het gebied van jeugdhulp</text:p>
                    <text:p text:style-name="table_al"/>
                  </table:table-cell>
                  <table:table-cell table:style-name="cell_frame_all" table:number-rows-spanned="1" table:number-columns-spanned="1">
                    <text:p text:style-name="table_al">Artikel 2.6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KJ geregistreerde professiona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en uitvoeren van toetsing van hulpbehoeften van jeugdigen en doorgeleiden naar deze hulp in het geval van crisishulp voor niet-vrij toegankelijke vormen (poortwachtersfunctie)</text:p>
                    <text:p text:style-name="table_al"/>
                  </table:table-cell>
                  <table:table-cell table:style-name="cell_frame_all" table:number-rows-spanned="1" table:number-columns-spanned="1">
                    <text:p text:style-name="table_al">Artikel 2.6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KJ geregistreerde professiona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en uitvoeren van veiligheidsinschattingen voor Veilig Thuis buiten kantoortijden inclusief interventies op het gebied van jeugdhulp</text:p>
                    <text:p text:style-name="table_al"/>
                  </table:table-cell>
                  <table:table-cell table:style-name="cell_frame_all" table:number-rows-spanned="1" table:number-columns-spanned="1">
                    <text:p text:style-name="table_al">Artikel 2.6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KJ geregistreerde professiona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en uitvoeren van het indienen van een spoedverzoek tot onderzoek aan de Raad voor de Kinderbescherming (spoed VTO)</text:p>
                    <text:p text:style-name="table_al"/>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KJ geregistreerde professiona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en uitvoeren van het doen van een verzoek aan de kinderrechter tot het verkrijgen van een spoedmachtiging of voorwaardelijke machtiging tot het opnemen van een jeugdige in een gesloten accommodatie zoals bedoeld in hoofdstuk 6 van de Jeugdwet (juridische procedure)</text:p>
                    <text:p text:style-name="table_al"/>
                  </table:table-cell>
                  <table:table-cell table:style-name="cell_frame_all" table:number-rows-spanned="1" table:number-columns-spanned="1">
                    <text:p text:style-name="table_al">Artikel 6.1.1 en 6.1.2 van de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KJ geregistreerde professiona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en uitvoeren van het overleggen van bescheiden </text:p>
                    <text:p text:style-name="table_al"/>
                  </table:table-cell>
                  <table:table-cell table:style-name="cell_frame_all" table:number-rows-spanned="1" table:number-columns-spanned="1">
                    <text:p text:style-name="table_al">Artikel 6.19, eerste lid,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KJ geregistreerde professiona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oord worden door de kinderrechter in geval van verlenen van een machtiging, spoedmachtiging of voorwaardelijke machtiging tot het opnemen van een jeugdige in een gesloten accommodatie zoals bedoeld in hoofdstuk 6 van de Jeugdwet als gevolg van de inzet van het Meldpunt Crisiszorg West-Brabant</text:p>
                    <text:p text:style-name="table_al"/>
                  </table:table-cell>
                  <table:table-cell table:style-name="cell_frame_all" table:number-rows-spanned="1" table:number-columns-spanned="1">
                    <text:p text:style-name="table_al">Artikel 6.1.3.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KJ geregistreerde professiona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en uitvoeren van het richten van een verzoek aan de rechter om in zijn beschikking inzake de machtiging (ex artikel 6.12, 6.13, 6.14 Jeugdwet) te bepalen dat deze in plaats van in een geregistreerde gesloten accommodatie ten uitvoer wordt gelegd in een inrichting als bedoeld in artikel 1 Beginselenwet justitiële jeugdinrichtingen </text:p>
                    <text:p text:style-name="table_al"/>
                  </table:table-cell>
                  <table:table-cell table:style-name="cell_frame_all" table:number-rows-spanned="1" table:number-columns-spanned="1">
                    <text:p text:style-name="table_al">Artikel 6.2.2 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KJ geregistreerde professional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verzoeken van betrokkenen op grond van artikelen 12 tot 22 AVG en het uitvoering geven van verzoeken van betrokkenen op grond van artikelen 12 tot 22 AV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schappelijk) medewerker/werker 2</text:p>
                    <text:p text:style-name="table_al">Procescoördinator C</text:p>
                    <text:p text:style-name="table_al">JeugdprofessionalSKJ geregistreerde en/of BIG geregistreerde professionals </text:p>
                    <text:p text:style-name="table_al"/>
                    <text:p text:style-name="table_al">Allen werkzaam onder verantwoordelijkheid van de betrokken ‘’partij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lden van datalekken aan de Autoriteit Persoonsgegevens op grond van artikel 33 AV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ivacy professional</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perkingen aan toekenning bevoegdheden</text:p>
            <text:p text:style-name="al">De bevoegdheden zoals genoemd in artikel 1 mogen niet worden uitgeoefend ten aanzien van:</text:p>
            <text:list text:style-name="id1-3-2-2-2-3">
              <text:list-item text:style-override="id1-3-2-2-2-3-1">
                <text:number>a.</text:number>
                <text:p text:style-name="al">besluitvorming die op grond van de Jeugdwet plaatsvindt ten behoeve van de gemeentelijke toegang die geen betrekking heeft op een crisissituatie;</text:p>
              </text:list-item>
              <text:list-item text:style-override="id1-3-2-2-2-3-2">
                <text:number>b.</text:number>
                <text:p text:style-name="al">het zonder toestemming van de colleges van burgemeester en wethouders aanhangig maken en verweer voeren in juridische procedures die niet zien op bevoegdheden zoals genoemd in artikel 1;</text:p>
              </text:list-item>
              <text:list-item text:style-override="id1-3-2-2-2-3-3">
                <text:number>c.</text:number>
                <text:p text:style-name="al">het zonder toestemming van de colleges van burgemeester en wethouders aangaan van verplichtingen die leiden tot overschrijding van de begroting zoals die voor het Meldpunt Crisiszorg West-Brabant is vastgesteld;</text:p>
              </text:list-item>
              <text:list-item text:style-override="id1-3-2-2-2-3-4">
                <text:number>d.</text:number>
                <text:p text:style-name="al">besluitvorming die zeer politiek gevoelige aangelegenheden betreft en besluitvorming met publicitaire consequenties;</text:p>
              </text:list-item>
              <text:list-item text:style-override="id1-3-2-2-2-3-5">
                <text:number>e.</text:number>
                <text:p text:style-name="al">besluitvorming die afwijkt van het lokale en regionale beleid van het de colleges van burgemeester en wethouders, zoals de geldende verordeningen op het gebied van Jeugdhulp op grond van artikel 2.9 van de Jeugdwet.</text:p>
              </text:list-item>
            </text:list>
          </text:section>
          <text:section text:name="artikel_id1-3-2-2-3" text:style-name="artikel">
            <text:p text:style-name="artikel_kop_titel"><text:span text:style-name="artikel_kop_label">Artikel</text:span> <text:span text:style-name="artikel_kop_nr">3</text:span> Intrekking</text:p>
            <text:p text:style-name="al">Eerder door burgemeester en wethouders en de burgemeester verleende mandaten, volmachten en machtigingen die betrekking hebben op het Meldpunt Crisiszorg West-Brabant en het Regionaal Crisisinterventieteam Jeugd Regio WBO worden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Meldpunt Crisiszorg West-Brabant 2025.</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te Roosendaal op 23 juni 2025</text:span></text:p>
            <text:p><text:span text:style-name="functie"/></text:p>
            <text:p><text:span text:style-name="functie">secretaris ,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ldus vastgesteld door de burgemeester te Roosendaal op 23 juni 2025 </text:span></text:p>
            <text:p><text:span text:style-name="functie"/></text:p>
            <text:p><text:span text:style-name="functie">M. Bu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086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6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Zorg en gezondheid | Organisatie en beleid</meta:user-defined>
    <meta:user-defined meta:name="DC.source">artikel 10:3 van de Algemene wet bestuursrecht]|[1.0:c:BWBR0005537&amp;artikel=10%3A3&amp;g=2025-04-04</meta:user-defined>
    <meta:user-defined meta:name="DC.source">artikel 10:12 van de Algemene wet bestuursrecht]|[1.0:c:BWBR0005537&amp;artikel=10%3A12&amp;g=2025-04-04</meta:user-defined>
    <meta:user-defined meta:name="DC.source">artikel 172 van de Gemeentewet]|[1.0:c:BWBR0005416&amp;artikel=172&amp;g=2025-02-12</meta:user-defined>
    <meta:user-defined meta:name="DC.source">artikel 2.1.1 van de Wet maatschappelijke ondersteuning 2015]|[1.0:c:BWBR0035362&amp;artikel=2.1.1&amp;g=2025-01-01</meta:user-defined>
    <meta:user-defined meta:name="DC.source">artikel 2.6, eerste lid, van de Jeugdwet]|[1.0:c:BWBR0034925&amp;artikel=2.6&amp;lid=1&amp;g=2025-01-01</meta:user-defined>
    <meta:user-defined meta:name="DC.source">artikel 5:1 van de Wet verplichte geestelijke gezondheidszorg]|[1.0:c:BWBR0040635&amp;artikel=5%3A1&amp;g=2025-01-01</meta:user-defined>
    <meta:user-defined meta:name="DC.source">artikel 16 van de Wet politiegegevens]|[1.0:c:BWBR0022463&amp;artikel=16&amp;g=2025-04-01</meta:user-defined>
    <meta:user-defined meta:name="OVERHEIDop.referentienummer">1458536</meta:user-defined>
    <dc:language>nl</dc:language>
    <meta:user-defined meta:name="OVERHEIDop.locatietype/OVERHEIDop.gebiedsmarkering">Gemeente</meta:user-defined>
    <meta:user-defined meta:name="DC.title">Mandaatbesluit Meldpunt Crisiszorg West-Brabant 2025 e.v.</meta:user-defined>
    <meta:user-defined meta:name="DCTERMS.W3CDTF/DCTERMS.available">2025-06-27</meta:user-defined>
    <meta:user-defined meta:name="DCTERMS.W3CDTF/OVERHEIDop.jaargang">2025</meta:user-defined>
    <meta:user-defined meta:name="OVERHEIDop.publicationIssue">280863</meta:user-defined>
    <meta:user-defined meta:name="OVERHEIDop.betreftRegeling">CVDR741243_1</meta:user-defined>
    <meta:user-defined meta:name="OVERHEIDop.GmbID/DC.identifier">gmb-2025-280863</meta:user-defined>
    <meta:user-defined meta:name="xs:date/OVERHEIDop.startdatum">2025-06-28</meta:user-defined>
    <meta:user-defined meta:name="OVERHEIDop.versieInformatie"/>
  </office:meta>
</office:document-meta>
</file>