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RECTIFICATIE] Omgevingsvergunning verleend voor het wijzigen van de bestemming wonen naar zelfstandige tandartsenpraktijk en het aanleggen van een nieuwe in- en uitrit aan Bremhorst 9 / Wildhage 26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en:</text:p>
            <text:p text:style-name="common-al">- Omgevingsplanactiviteit uitweg/inrit</text:p>
            <text:p text:style-name="common-al">- Buitenplanse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00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081</meta:user-defined>
    <meta:user-defined meta:name="DCTERMS.abstract">het wijzigen van de bestemming wonen naar zelfstandige tandartsenpraktijk en het aanleggen van een nieuw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[RECTIFICATIE] Omgevingsvergunning verleend voor het wijzigen van de bestemming wonen naar zelfstandige tandartsenpraktijk en het aanleggen van een nieuwe in- en uitrit aan Bremhorst 9 / Wildhage 26A Teter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86</meta:user-defined>
    <meta:user-defined meta:name="OVERHEIDop.GmbID/DC.identifier">gmb-2025-28086</meta:user-defined>
    <meta:user-defined meta:name="OVERHEIDop.versieInformatie"/>
  </office:meta>
</office:document-meta>
</file>