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straat 6, 9919A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msdelta een aanvraag ontvangen voor het versterken van een gemeentelijk monument op de locatie Raadhuisstraat 6, 9919AK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8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9</meta:user-defined>
    <meta:user-defined meta:name="DCTERMS.abstract">24 juni 2025 voor het versterken van een gemeentelijk monument op de locatie Raadhuisstraat 6, 9919AK Loppersum.</meta:user-defined>
    <dc:language>nl</dc:language>
    <meta:user-defined meta:name="OVERHEIDop.locatietype/OVERHEIDop.gebiedsmarkering">Vlak</meta:user-defined>
    <meta:user-defined meta:name="DC.title">Kennisgeving ontvangst aanvraag omgevingsvergunning Raadhuisstraat 6, 9919AK Loppers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58</meta:user-defined>
    <meta:user-defined meta:name="OVERHEIDop.GmbID/DC.identifier">gmb-2025-280858</meta:user-defined>
    <meta:user-defined meta:name="OVERHEIDop.versieInformatie"/>
  </office:meta>
</office:document-meta>
</file>