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kkertsweg, tussen nummer 13 en 1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bben wij een aanvraag ontvangen voor het kappen van 3 bomen op de locatie Hakkertsweg, tussen nummer 13 en 15 in Holten. De aanvraag is geregistreerd onder zaaknummer Z2025-000019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085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68</meta:user-defined>
    <meta:user-defined meta:name="DCTERMS.abstract">Hakkertsweg, tussen nummer 13 en 15 in Holten, het kappen van 3 bomen</meta:user-defined>
    <dc:language>nl</dc:language>
    <meta:user-defined meta:name="OVERHEIDop.locatietype/OVERHEIDop.gebiedsmarkering">Vlak</meta:user-defined>
    <meta:user-defined meta:name="DC.title">Kennisgeving ontvangst aanvraag omgevingsvergunning Hakkertsweg, tussen nummer 13 en 15 in Holt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0856</meta:user-defined>
    <meta:user-defined meta:name="OVERHEIDop.GmbID/DC.identifier">gmb-2025-280856</meta:user-defined>
    <meta:user-defined meta:name="OVERHEIDop.versieInformatie"/>
  </office:meta>
</office:document-meta>
</file>