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42, 2761JL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Zuidplas een besluit genomen op de aanvraag met kenmerk 2025-00012878. Het gaat over het tijdelijke plaatsen van een Tiny House (nr 9) op de locatie Zuidplasweg 42, 2761JL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8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2878</meta:user-defined>
    <meta:user-defined meta:name="DCTERMS.abstract">Besluit reguliere omgevingsvergunning buitenplans (BOPA)</meta:user-defined>
    <dc:language>nl</dc:language>
    <meta:user-defined meta:name="DC.title">Besluit reguliere omgevingsvergunning buitenplans (BOPA) Zuidplasweg 42, 2761JL Zevenhuizen</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39</meta:user-defined>
    <meta:user-defined meta:name="OVERHEIDop.publicationIssue">280850</meta:user-defined>
    <meta:user-defined meta:name="OVERHEIDop.GmbID/DC.identifier">gmb-2025-280850</meta:user-defined>
    <meta:user-defined meta:name="OVERHEIDop.versieInformatie"/>
  </office:meta>
</office:document-meta>
</file>