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ieter Stuyvesantweg 105, 8479HK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gemeente een melding ontvangen voor activiteiten waarvoor geen vergunningplicht geldt op de locatie Pieter Stuyvesantweg 105, 8479HK Oldetrijne. De melding is geregistreerd onder zaaknummer Z2025-00003489. De melding betreft:</text:p>
            <text:p text:style-name="common-al">Kleine en middelgrote stookinstallatie voor standaard brandstoffen (minder dan 5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08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ieter Stuyvesantweg 105, 8479HK Oldetrijn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48</meta:user-defined>
    <meta:user-defined meta:name="OVERHEIDop.GmbID/DC.identifier">gmb-2025-280848</meta:user-defined>
    <meta:user-defined meta:name="OVERHEIDop.versieInformatie"/>
  </office:meta>
</office:document-meta>
</file>