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177-3 1015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de dakkapel en het wijzigen van de dakramen in het voordakvlak ten behoeve van de woonfunctie</text:p>
            <text:p text:style-name="common-al">Zaakadres: Tuinstraat 177-3 1015PB Amsterdam</text:p>
            <text:p text:style-name="common-al">Datum ontvangst: 18-06-2025</text:p>
            <text:p text:style-name="common-al">Zaaknummer: Z2025-026360</text:p>
            <text:p text:style-name="common-al">DSO-nummer: 2025061801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4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60</meta:user-defined>
    <meta:user-defined meta:name="DCTERMS.abstract">verbreden van de dakkapel en het wijzigen van de dakramen in het voordakvlak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instraat 177-3 1015PB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47</meta:user-defined>
    <meta:user-defined meta:name="OVERHEIDop.GmbID/DC.identifier">gmb-2025-280847</meta:user-defined>
    <meta:user-defined meta:name="OVERHEIDop.versieInformatie"/>
  </office:meta>
</office:document-meta>
</file>