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2 inritten, Nabij Kampsestraat 6 (perceel WML00 N 1658), in Boven-Leeuwen (17-06-2025), ODR2509190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aanleggen van 2 inritten, Nabij Kampsestraat 6 (perceel WML00 N 1658), in Boven-Leeuwen (17-06-2025), ODR2509190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46</meta:user-defined>
    <meta:user-defined meta:name="OVERHEIDop.GmbID/DC.identifier">gmb-2025-280846</meta:user-defined>
    <meta:user-defined meta:name="OVERHEIDop.versieInformatie"/>
  </office:meta>
</office:document-meta>
</file>