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iesveld 12a, Groot-Ammers, zaaknummer OMG-2025-1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1023-25-01
- BOPA,  kenmerk:OMG-2025-1023-25-02</text:p>
            <text:p text:style-name="common-al">Voor het: tijdelijk bewonen van een bijgebouw</text:p>
            <text:p text:style-name="common-al"/>
            <text:p text:style-name="common-al">
            <text:span text:style-name="nadrukvet">Locatie: Liesveld 12a, Groot-Ammers</text:span>
          </text:p>
            <text:p text:style-name="common-al">Datum ontvangst: 25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084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023</meta:user-defined>
    <meta:user-defined meta:name="DCTERMS.abstract">Gemeente - aanvr. beschikking behandelen - tijdelijk bewonen van een bijgebouw - Liesveld 12a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Liesveld 12a, Groot-Ammers, zaaknummer OMG-2025-1023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844</meta:user-defined>
    <meta:user-defined meta:name="OVERHEIDop.GmbID/DC.identifier">gmb-2025-280844</meta:user-defined>
    <meta:user-defined meta:name="OVERHEIDop.versieInformatie"/>
  </office:meta>
</office:document-meta>
</file>