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Pieter Stuyvesantweg 105, 8479HK Oldetrij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5 heeft de gemeente een melding ontvangen voor activiteiten waarvoor geen vergunningplicht geldt op de locatie Pieter Stuyvesantweg 105, 8479HK Oldetrijne. De melding is geregistreerd onder zaaknummer Z2025-00003491. De melding betreft:</text:p>
            <text:p text:style-name="common-al">Opslaan van diesel en vloeistoffen die niet brandbaar zijn in opslagtank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8084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4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4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49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Pieter Stuyvesantweg 105, 8479HK Oldetrijn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841</meta:user-defined>
    <meta:user-defined meta:name="OVERHEIDop.GmbID/DC.identifier">gmb-2025-280841</meta:user-defined>
    <meta:user-defined meta:name="OVERHEIDop.versieInformatie"/>
  </office:meta>
</office:document-meta>
</file>