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een voormalige bedrijfspand tot 11 studio's, van Heemstraweg 35, 6658 KE, in Beneden-Leeuwen (20-06-2025), ODR2509373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083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bouwen van een voormalige bedrijfspand tot 11 studio's, van Heemstraweg 35, 6658 KE, in Beneden-Leeuwen (20-06-2025), ODR2509373-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0837</meta:user-defined>
    <meta:user-defined meta:name="OVERHEIDop.GmbID/DC.identifier">gmb-2025-280837</meta:user-defined>
    <meta:user-defined meta:name="OVERHEIDop.versieInformatie"/>
  </office:meta>
</office:document-meta>
</file>