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Kanaaldijk te Maastricht. Kennisgeving melding Milieu,  Mechanisch bewerken van andere materialen dan steen en metalen - Z2025-00005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
            <text:span text:style-name="nadrukvet">Burgemeester en Wethouders van de Gemeente Maastricht maken ter voldoening aan het bepaalde in artikel 10.20 Omgevingsbesluit bekend dat zij de volgende melding hebben ontvangen:</text:span>
          </text:p>
            <text:p text:style-name="common-al">Voor: melding activiteiten Koninklijke Woudenberg Maastricht</text:p>
            <text:p text:style-name="common-al">Aangevraagde activiteit(en): Mechanisch bewerken van diverse materialen</text:p>
            <text:p text:style-name="common-al">Locatie: Koninklijke Woudenberg Ameide B.V., Lage Kanaaldijk 115 6212 NA Maastricht</text:p>
            <text:p text:style-name="common-al">Datum melding: 2 juni 2025</text:p>
            <text:p text:style-name="common-al">Zaaknummer: Z2025-00005704</text:p>
            <text:p text:style-name="common-al"/>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8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071</meta:user-defined>
    <dc:language>nl</dc:language>
    <meta:user-defined meta:name="OVERHEIDop.locatietype/OVERHEIDop.gebiedsmarkering">Vlak</meta:user-defined>
    <meta:user-defined meta:name="DC.title">Hoge Kanaaldijk te Maastricht. Kennisgeving melding Milieu,  Mechanisch bewerken van andere materialen dan steen en metalen - Z2025-00005704</meta:user-defined>
    <meta:user-defined meta:name="DCTERMS.W3CDTF/DCTERMS.available">2025-06-27</meta:user-defined>
    <meta:user-defined meta:name="DCTERMS.W3CDTF/OVERHEIDop.jaargang">2025</meta:user-defined>
    <meta:user-defined meta:name="OVERHEIDop.publicationIssue">280826</meta:user-defined>
    <meta:user-defined meta:name="OVERHEIDop.GmbID/DC.identifier">gmb-2025-280826</meta:user-defined>
    <meta:user-defined meta:name="OVERHEIDop.versieInformatie"/>
  </office:meta>
</office:document-meta>
</file>