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perceel grond ‘Hasselt om de Weede’</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hierna genoemd “de Gemeente”, heeft het voornemen om een perceel bouwgrond te verkopen aan Stichting Wetland Wonen Groep, gevestigd te Vollenhove, hierna te noemen: “de Woningcorporatie”.</text:p>
            <text:p text:style-name="common-al">Woningcorporatie heeft de intentie om op het aan te kopen perceel sociale huurappartementen te realiseren. Het betreft hierbij een gedeelte van het perceel grond gelegen binnen het uitbreidingsgebied ‘Hasselt om de Weede’ deelgebied 1B, tevens bekend als de locatie “Havezate 03” te Hasselt, kadastraal bekend gemeente Hasselt, sectie K, nummer 601 (gedeeltelijk), met een oppervlakte van circa 1.374 m<text:span text:style-name="sup">2</text:span>, hierna te noemen: ‘Perceel’. Voor de volledigheid is het Perceel in bijgaande afbeelding weergegeven.</text:p>
            <text:p text:style-name="common-al">De Gemeente meent dat de Woningcorporatie op grond van objectieve, redelijke en toetsbare criteria de enige serieuze gegadigde is die voor aankoop van het Perceel in aanmerking komt. Zulks onder meer op grond van de volgende redenen:</text:p>
            <text:list text:style-name="id1-3-2-1-1-4">
              <text:list-item text:style-override="id1-3-2-1-1-4-1">
                <text:number>•</text:number>
                <text:p text:style-name="al">De gemeente acht de aard van de beoogde ontwikkeling (overwegend sociale huurwoningen), de realisatie van haar woonbeleid (voorzien in de behoefte van sociale en betaalbare huurwoningen) en de waarborgen die een woningcorporatie in dat kader biedt (voortvloeiend uit de Woningwet) als doorslaggevend bij de selectie van de Woningcorporatie.</text:p>
              </text:list-item>
              <text:list-item text:style-override="id1-3-2-1-1-4-2">
                <text:number>•</text:number>
                <text:p text:style-name="al">Het kan in bepaalde gevallen wenselijk zijn te kunnen werken met een preferente partner of partners. Hieraan bestaat met name behoefte bij een partij, zoals een woningbouwcorporatie, die (mede) een rol heeft bij de uitvoering van publieke taken. Deze partij is vanwege een aan haar opgedragen (wettelijke) taak en eerder opgedane ervaring een serieuze gegadigde. De uitkomst van een eventuele selectieprocedure staat dan vaak op voorhand vast.</text:p>
              </text:list-item>
              <text:list-item text:style-override="id1-3-2-1-1-4-3">
                <text:number>•</text:number>
                <text:p text:style-name="al">Uit het woonbehoefteonderzoek dat de gemeente onlangs heeft uitgevoerd in samenwerking met de Woningcorporatie komt naar voren dat de behoefte aan sociale huurwoningen in Hasselt hoog is. De ontwikkeling van Havezate 03 is een belangrijke stap in het bieden van betaalbare huisvesting voor onze gemeenschap.</text:p>
              </text:list-item>
              <text:list-item text:style-override="id1-3-2-1-1-4-4">
                <text:number>•</text:number>
                <text:p text:style-name="al">De Woningcorporatie is van plan op het Perceel overwegend sociale woningbouw te realiseren.</text:p>
              </text:list-item>
              <text:list-item text:style-override="id1-3-2-1-1-4-5">
                <text:number>•</text:number>
                <text:p text:style-name="al">De gemeente wil haar woonbeleid realiseren (ontwikkeling van sociale en betaalbare woningbouw).</text:p>
              </text:list-item>
              <text:list-item text:style-override="id1-3-2-1-1-4-6">
                <text:number>•</text:number>
                <text:p text:style-name="al">De gemeente wil het Perceel verkopen aan de Woningcorporatie vanwege de waarborgen die voortvloeien uit de Woningwet.</text:p>
              </text:list-item>
              <text:list-item text:style-override="id1-3-2-1-1-4-7">
                <text:number>•</text:number>
                <text:p text:style-name="al">Verkoop van het Perceel binnen het uitbreidingsgebied ‘Hasselt om de Weede’ deelgebied 1B draagt bij aan verwezenlijking van de prestatieafspraken die nog tot en met 31 december 2025 lopen die gemeente en de Woningcorporatie zijn overeengekomen.</text:p>
              </text:list-item>
              <text:list-item text:style-override="id1-3-2-1-1-4-8">
                <text:number>•</text:number>
                <text:p text:style-name="al">Dat de Woningcorporatie ten opzichte van andere woningcorporaties wordt gezien als enige serieuze gegadigde voor de aankoop, is ook in lijn met de gemaakte (werk)afspraken tussen de woningcorporaties onderling.</text:p>
              </text:list-item>
            </text:list>
            <text:p text:style-name="common-al">Mede gezien de hierboven geschetste feiten en omstandigheden meent de Gemeente dat vaststaat dan wel redelijkerwijs mag worden aangenomen dat de Woningcorporatie, op basis van objectieve, redelijke en toetsbare criteria de enige serieuze gegadigde is die in aanmerking komt voor verwerving van het Perceel.</text:p>
            <text:p text:style-name="common-al">De Gemeente zal 20 kalenderdagen na de datum van deze publicatie de koopovereenkomst aangaan, tenzij voordien door een belanghebbende een kort geding tegen dit voornemen aanhangig is gemaakt bij de voorzieningenrechter van de rechtbank Overijssel. Bij gebreke van een tijdig aanhangig gemaakt kort geding vervalt het recht om zich tegen het aangaan en uitvoeren van de koopovereenkomst te verzetten en/of daarop enige vordering tot schadevergoeding of welke andere aanspraak dan ook te baseren. De Gemeente en de beoogd koper zouden onredelijk worden benadeeld indien pas na deze (duidelijk kenbaar gemaakte) termijn alsnog tegen het voornemen tot- respectievelijk het aangaan van de koopovereenkomst zou worden opgekomen. </text:p>
            <text:p text:style-name="common-al">Voor nadere inlichtingen kunt u zich wenden tot mevrouw Susanne Beldman-Ridderikhoff van Eenheid Externe Dienstverlening. Zij is te bereiken via het mailadres <text:a xlink:href="mailto:S.Beldman@zwartewaterland.nl" xlink:type="simple"><text:span text:style-name="nadrukondlijn">S.Beldman@zwartewaterland.nl</text:span></text:a>.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8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rkoop perceel grond ‘Hasselt om de Weede’</meta:user-defined>
    <meta:user-defined meta:name="DCTERMS.W3CDTF/DCTERMS.available">2025-06-30</meta:user-defined>
    <meta:user-defined meta:name="DCTERMS.W3CDTF/OVERHEIDop.jaargang">2025</meta:user-defined>
    <meta:user-defined meta:name="OVERHEIDop.publicationIssue">280822</meta:user-defined>
    <meta:user-defined meta:name="OVERHEIDop.GmbID/DC.identifier">gmb-2025-280822</meta:user-defined>
    <meta:user-defined meta:name="OVERHEIDop.versieInformatie"/>
  </office:meta>
</office:document-meta>
</file>