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Utrechtse Zomerweekenden, Mariaplaats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7457</text:span>
          </text:p>
            <text:p text:style-name="common-al">
            <text:span text:style-name="nadrukvet"/>
          </text:p>
            <text:p text:style-name="common-al">
            <text:span text:style-name="nadrukvet">Algemene kenmerken van het evenement:</text:span>
          </text:p>
            <text:p text:style-name="common-al">Naam evenement: Utrechtse Zomerweekenden</text:p>
            <text:p text:style-name="common-al">Locatie: Mariaplaats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1 augustus 2025 15:00 uur tot 1 augustus 2025 23:00 uur</text:p>
            <text:p text:style-name="common-al">Van 2 augustus 2025 15:00 uur tot 2 augustus 2025 23:00 uur</text:p>
            <text:p text:style-name="common-al">Van 3 augustus 2025 15:00 uur tot 3 augustus 2025 22:00 uur</text:p>
            <text:p text:style-name="common-al">Van 29 augustus 2025 15:00 uur tot 29 augustus 2025 23:00 uur</text:p>
            <text:p text:style-name="common-al">Van 30 augustus 2025 15:00 uur tot 30 augustus 2025 23:00 uur</text:p>
            <text:p text:style-name="common-al">Van 31 augustus 2025 15:00 uur tot 31 augustus 2025 22:00 uur</text:p>
            <text:p text:style-name="common-al"/>
            <text:p text:style-name="common-al">Opbouw op 1 augustus 2025 en 29 augustus 2025 van 11:00 uur tot 15:00 uur</text:p>
            <text:p text:style-name="common-al">Afbouw  op 3 augustus 2025 en 31 augustus 2025 van 22:00 uur tot 23:59 uur</text:p>
            <text:p text:style-name="common-al">De volgende bijzonderheden zijn van toepassing op deze aanvraag:</text:p>
            <text:list text:style-name="id1-3-2-1-1-21">
              <text:list-item text:style-override="id1-3-2-1-1-21-1">
                <text:number>•</text:number>
                <text:p text:style-name="al">Versterkt geluid</text:p>
              </text:list-item>
              <text:list-item text:style-override="id1-3-2-1-1-21-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6">
              <text:list-item text:style-override="id1-3-2-1-1-2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082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2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2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7457</meta:user-defined>
    <meta:user-defined meta:name="DCTERMS.abstract">Toelichting: Utrechtse Zomerweekenden</meta:user-defined>
    <dc:language>nl</dc:language>
    <meta:user-defined meta:name="OVERHEIDop.locatietype/OVERHEIDop.gebiedsmarkering">Punt</meta:user-defined>
    <meta:user-defined meta:name="DC.title">Aangevraagde evenementenvergunningen, Utrechtse Zomerweekenden, Mariaplaats te Utrecht</meta:user-defined>
    <meta:user-defined meta:name="DCTERMS.W3CDTF/DCTERMS.available">2025-06-27</meta:user-defined>
    <meta:user-defined meta:name="DCTERMS.W3CDTF/OVERHEIDop.jaargang">2025</meta:user-defined>
    <meta:user-defined meta:name="OVERHEIDop.publicationIssue">280821</meta:user-defined>
    <meta:user-defined meta:name="OVERHEIDop.GmbID/DC.identifier">gmb-2025-280821</meta:user-defined>
    <meta:user-defined meta:name="OVERHEIDop.versieInformatie"/>
  </office:meta>
</office:document-meta>
</file>