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te Maastricht. Kennisgeving melding Milieu,  Opslaan van gevaarlijke stoffen in verpakking - Z2025-00005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an: melding activiteiten Koninklijke Woudenberg Maastricht</text:p>
            <text:p text:style-name="common-al">Locatie: Koninklijke Woudenberg Ameide B.V., Lage Kanaaldijk 115 6212 NA Maastricht</text:p>
            <text:p text:style-name="common-al">Datum melding: 2 juni 2025</text:p>
            <text:p text:style-name="common-al">Zaaknummers:  Z2025-00005703</text:p>
            <text:p text:style-name="common-al"/>
            <text:p text:style-name="common-al">Het volgende is gemeld:</text:p>
            <text:p text:style-name="common-al">-        Opslaan van gevaarlijke stoffen in verpakking</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De melding(en) en de bijbehorende stukken liggen digitaal ter inzage op <text:a xlink:href="http://www.officielebekendmakingen.nl" xlink:type="simple">www.officielebekendmakingen.nl</text:a></text:p>
            <text:p text:style-name="common-al"/>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8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072</meta:user-defined>
    <dc:language>nl</dc:language>
    <meta:user-defined meta:name="OVERHEIDop.locatietype/OVERHEIDop.gebiedsmarkering">Vlak</meta:user-defined>
    <meta:user-defined meta:name="DC.title">Hoge Kanaaldijk te Maastricht. Kennisgeving melding Milieu,  Opslaan van gevaarlijke stoffen in verpakking - Z2025-00005703</meta:user-defined>
    <meta:user-defined meta:name="DCTERMS.W3CDTF/DCTERMS.available">2025-06-27</meta:user-defined>
    <meta:user-defined meta:name="DCTERMS.W3CDTF/OVERHEIDop.jaargang">2025</meta:user-defined>
    <meta:user-defined meta:name="OVERHEIDop.publicationIssue">280818</meta:user-defined>
    <meta:user-defined meta:name="OVERHEIDop.GmbID/DC.identifier">gmb-2025-280818</meta:user-defined>
    <meta:user-defined meta:name="OVERHEIDop.versieInformatie"/>
  </office:meta>
</office:document-meta>
</file>