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153, 9945P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juni 2025 een besluit genomen op de aanvraag met zaaknummer Z2025-00002594 voor het bouwkundig versterken van het pand op de locatie Hoofdweg 153, 9945PE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8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4</meta:user-defined>
    <meta:user-defined meta:name="DCTERMS.abstract">25 juni 2025 verleend voor het bouwkundig versterken van het pand op de locatie Hoofdweg 153, 9945PE Wagenborgen.</meta:user-defined>
    <dc:language>nl</dc:language>
    <meta:user-defined meta:name="OVERHEIDop.locatietype/OVERHEIDop.gebiedsmarkering">Vlak</meta:user-defined>
    <meta:user-defined meta:name="DC.title">Kennisgeving besluit op aanvraag omgevingsvergunning Hoofdweg 153, 9945PE Wagenbor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808</meta:user-defined>
    <meta:user-defined meta:name="OVERHEIDop.GmbID/DC.identifier">gmb-2025-280808</meta:user-defined>
    <meta:user-defined meta:name="OVERHEIDop.versieInformatie"/>
  </office:meta>
</office:document-meta>
</file>