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ysterveld 113 1083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elfstandige woning op de achtste verdieping door het dichtzetten van de vide.</text:p>
            <text:p text:style-name="common-al">Besluit: verleend</text:p>
            <text:p text:style-name="common-al">Besluit verzonden op: 25-06-2025</text:p>
            <text:p text:style-name="common-al">Zaakadres: Beysterveld 113 1083KB Amsterdam</text:p>
            <text:p text:style-name="common-al">Zaaknummer: Z2025-013782</text:p>
            <text:p text:style-name="common-al">DSO-nummer: 2025032801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7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82</meta:user-defined>
    <meta:user-defined meta:name="DCTERMS.abstract">realiseren van een zelfstandige woning op de achtste verdieping door het dichtzetten van de vi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ysterveld 113 1083KB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07</meta:user-defined>
    <meta:user-defined meta:name="OVERHEIDop.GmbID/DC.identifier">gmb-2025-280807</meta:user-defined>
    <meta:user-defined meta:name="OVERHEIDop.versieInformatie"/>
  </office:meta>
</office:document-meta>
</file>