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met 1 lokaal op de verdieping t.b.v. THV De Stuifhoek, Norbartstraat 55, 4921EB Made</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het uitbreiden met 1 lokaal op de verdieping t.b.v. THV De Stuifhoek op locatie Norbartstraat 55, 4921EB Made. De aanvraag is geregistreerd onder zaaknummer 2025-08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8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868</meta:user-defined>
    <meta:user-defined meta:name="DCTERMS.abstract">Betreft: Aanvraag op locatie Norbartstraat 55, 4921EB Made</meta:user-defined>
    <dc:language>nl</dc:language>
    <meta:user-defined meta:name="OVERHEIDop.locatietype/OVERHEIDop.gebiedsmarkering">Vlak</meta:user-defined>
    <meta:user-defined meta:name="DC.title">Aanvraag vergunning voor het uitbreiden met 1 lokaal op de verdieping t.b.v. THV De Stuifhoek, Norbartstraat 55, 4921EB Made</meta:user-defined>
    <meta:user-defined meta:name="DCTERMS.W3CDTF/DCTERMS.available">2025-07-03</meta:user-defined>
    <meta:user-defined meta:name="DCTERMS.W3CDTF/OVERHEIDop.jaargang">2025</meta:user-defined>
    <meta:user-defined meta:name="OVERHEIDop.publicationIssue">280805</meta:user-defined>
    <meta:user-defined meta:name="OVERHEIDop.GmbID/DC.identifier">gmb-2025-280805</meta:user-defined>
    <meta:user-defined meta:name="OVERHEIDop.versieInformatie"/>
  </office:meta>
</office:document-meta>
</file>