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Franse ChansonsMarkt 1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ranse Chansons op de locatie Markt 1, 8161CL Epe.</text:p>
            <text:p text:style-name="common-al">Ontvangstdatum: 13 juni 2025</text:p>
            <text:p text:style-name="common-al">Zaaknummer: 1309684</text:p>
            <text:p text:style-name="common-al">Datum evenement: 28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08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160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Franse ChansonsMarkt 1, 8161CL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02</meta:user-defined>
    <meta:user-defined meta:name="OVERHEIDop.GmbID/DC.identifier">gmb-2025-280802</meta:user-defined>
    <meta:user-defined meta:name="OVERHEIDop.versieInformatie"/>
  </office:meta>
</office:document-meta>
</file>