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omgevingsplan voor bouwen van woning , Rozenbloemhof 21A, 4921 KG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2025-0035 voor het afwijken van de regels van het bouwen omgevingsplan voor bouwen van woning op locatie Rozenbloemhof 21A, 4921 KG te Made. De vergunning is verleend.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en van een woning (ruimtelij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82d42e5-65ac-4e6e-9e98-083398a9bc7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35</meta:user-defined>
    <meta:user-defined meta:name="DCTERMS.abstract">Betreft:  Besluit op locatie Rozenbloemhof 21A, 4921 KG te Made</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de regels van het omgevingsplan voor bouwen van woning , Rozenbloemhof 21A, 4921 KG te Made</meta:user-defined>
    <meta:user-defined meta:name="OVERHEIDop.datumEindeReactietermijn">2025-07-30</meta:user-defined>
    <meta:user-defined meta:name="OVERHEIDop.terinzageleggingBG">https://jeleefomgeving.nl/inzien/805319141/f82d42e5-65ac-4e6e-9e98-083398a9bc7b</meta:user-defined>
    <meta:user-defined meta:name="DCTERMS.W3CDTF/DCTERMS.available">2025-07-03</meta:user-defined>
    <meta:user-defined meta:name="DCTERMS.W3CDTF/OVERHEIDop.jaargang">2025</meta:user-defined>
    <meta:user-defined meta:name="OVERHEIDop.publicationIssue">280793</meta:user-defined>
    <meta:user-defined meta:name="OVERHEIDop.GmbID/DC.identifier">gmb-2025-280793</meta:user-defined>
    <meta:user-defined meta:name="OVERHEIDop.versieInformatie"/>
  </office:meta>
</office:document-meta>
</file>