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Noord-Brabantlaan 15, 4926BX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2025-0441 voor het plaatsen van een overkapping op locatie Noord-Brabantlaan 15, 4926BX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BOPA: </text:span>De volgende activiteiten zijn buitenplanse omgevingsplanactiviteiten: Bouwactiviteit omgevingsplan</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633f7d1-65f2-4ad5-8031-fea723c66dc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1</meta:user-defined>
    <meta:user-defined meta:name="DCTERMS.abstract">Betreft:  Besluit op locatie Noord-Brabantlaan 15, 4926BX Lage Zwaluwe</meta:user-defined>
    <dc:language>nl</dc:language>
    <meta:user-defined meta:name="DC.title">Toestemming voor het plaatsen van een overkapping, Noord-Brabantlaan 15, 4926BX Lage Zwaluwe</meta:user-defined>
    <meta:user-defined meta:name="OVERHEIDop.datumEindeReactietermijn">2025-08-01</meta:user-defined>
    <meta:user-defined meta:name="OVERHEIDop.terinzageleggingBG">https://jeleefomgeving.nl/inzien/805319141/4633f7d1-65f2-4ad5-8031-fea723c66dcb</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3537</meta:user-defined>
    <meta:user-defined meta:name="OVERHEIDop.publicationIssue">280792</meta:user-defined>
    <meta:user-defined meta:name="OVERHEIDop.GmbID/DC.identifier">gmb-2025-280792</meta:user-defined>
    <meta:user-defined meta:name="OVERHEIDop.versieInformatie"/>
  </office:meta>
</office:document-meta>
</file>