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wijzigen van een veehouderij (milieu) aan de Beijerinkdijk 3A, 7255PP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5 juni 2025 een Melding Omgevingswet ontvangen. De melding gaat over het wijzigen van een veehouderij (milieu) aan de Beijerinkdijk 3A, 7255PP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2471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80785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78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78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2471</meta:user-defined>
    <meta:user-defined meta:name="DCTERMS.abstract">Betreft: Melding Omgevingswet op locatie Beijerinkdijk 3A, 7255PP Hengelo (Gld)</meta:user-defined>
    <dc:language>nl</dc:language>
    <meta:user-defined meta:name="OVERHEIDop.locatietype/OVERHEIDop.gebiedsmarkering">Punt</meta:user-defined>
    <meta:user-defined meta:name="DC.title">Melding voor het wijzigen van een veehouderij (milieu) aan de Beijerinkdijk 3A, 7255PP Hengelo (Gld)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785</meta:user-defined>
    <meta:user-defined meta:name="OVERHEIDop.GmbID/DC.identifier">gmb-2025-280785</meta:user-defined>
    <meta:user-defined meta:name="OVERHEIDop.versieInformatie"/>
  </office:meta>
</office:document-meta>
</file>