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woning op de locatie Gerrit van Assendelftstraat 38 te Heemskerk, verzonden 25 juni 2025, DSO nummer 2025031401566, zaaknummer ODIJ-Z-25-1579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nieuwbouwwoning op de locatie Gerrit van Assendelftstraat 3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7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ieuwbouwwoning op de locatie Gerrit van Assendelftstraat 38 te Heemskerk, verzonden 25 juni 2025, DSO nummer 2025031401566, zaaknummer ODIJ-Z-25-157979</meta:user-defined>
    <meta:user-defined meta:name="DCTERMS.W3CDTF/DCTERMS.available">2025-06-27</meta:user-defined>
    <meta:user-defined meta:name="DCTERMS.W3CDTF/OVERHEIDop.jaargang">2025</meta:user-defined>
    <meta:user-defined meta:name="OVERHEIDop.publicationIssue">280782</meta:user-defined>
    <meta:user-defined meta:name="OVERHEIDop.GmbID/DC.identifier">gmb-2025-280782</meta:user-defined>
    <meta:user-defined meta:name="OVERHEIDop.versieInformatie"/>
  </office:meta>
</office:document-meta>
</file>