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embrandt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13478899</text:p>
            <text:p text:style-name="common-al">DSO nummer: 2025011500631</text:p>
            <text:p text:style-name="common-al">Ontvangstdatum melding: 15-0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7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8854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Rembrandtweg, Amstelve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78</meta:user-defined>
    <meta:user-defined meta:name="OVERHEIDop.GmbID/DC.identifier">gmb-2025-28078</meta:user-defined>
    <meta:user-defined meta:name="OVERHEIDop.versieInformatie"/>
  </office:meta>
</office:document-meta>
</file>