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plaatsen van een container en eco-toilet van 28 juli 2025 tot en met 8 augustus 2025, ter hoogte van Bachstraat 75, 1447R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5 heeft de gemeente een melding ontvangen voor het plaatsen van een container en eco-toilet van 28 juli 2025 tot en met 8 augustus 2025, ter hoogte van de locatie Bachstraat 75, 1447RA Purmerend. De melding is geregistreerd onder zaaknummer Z2025-00002639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0774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77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77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639</meta:user-defined>
    <meta:user-defined meta:name="DCTERMS.abstract">Betreft: melding op locatie Bachstraat thv nr 75, 1447RA Purmerend</meta:user-defined>
    <dc:language>nl</dc:language>
    <meta:user-defined meta:name="OVERHEIDop.locatietype/OVERHEIDop.gebiedsmarkering">Punt</meta:user-defined>
    <meta:user-defined meta:name="DC.title">Melding voor het plaatsen van een container en eco-toilet van 28 juli 2025 tot en met 8 augustus 2025, ter hoogte van Bachstraat 75, 1447RA Purmerend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774</meta:user-defined>
    <meta:user-defined meta:name="OVERHEIDop.GmbID/DC.identifier">gmb-2025-280774</meta:user-defined>
    <meta:user-defined meta:name="OVERHEIDop.versieInformatie"/>
  </office:meta>
</office:document-meta>
</file>