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Rijnsburgseweg 5, 4356 EE Oostkap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een ontwerpbesluit te hebben genomen op de aanvraag voor een aanvraag omgevingsvergunning.</text:span>
          </text:p>
            <text:p text:style-name="common-al">Het ontwerpbesluit betreft:</text:p>
            <text:p text:style-name="common-al">Locatie:Rijnsburgseweg 5, 4356 EE Oostkapelle</text:p>
            <text:p text:style-name="common-al">Activiteit(en):</text:p>
            <text:list text:style-name="id1-3-2-1-1-5">
              <text:list-item text:style-override="id1-3-2-1-1-5-1">
                <text:number>•</text:number>
                <text:p text:style-name="al">het bouwen van een bouwwerk</text:p>
              </text:list-item>
            </text:list>
            <text:p text:style-name="common-al">Ontvangstdatum aanvraag:6 december 2023</text:p>
            <text:p text:style-name="common-al">Zaaknummer:Z2023-00001104</text:p>
            <text:p text:style-name="common-al">Datum besluit: 24 juni 2025</text:p>
            <text:p text:style-name="common-al">Strekking besluit:toegekend</text:p>
            <text:p text:style-name="common-al">
            <text:span text:style-name="nadrukvet">Wilt u reageren op de vergunning die de gemeente van plan is te verlenen?</text:span>
          </text:p>
            <text:p text:style-name="common-al">De vergunning die de gemeente van plan is te verlenen is vastgelegd in het ontwerpbesluit. De aanvraag met de daarbij behorende stukken en het ontwerpbesluit liggen vanaf 28-06-2025 gedurende 6 weken ter inzage. Tijdens deze termijn kan een ieder mondeling of schriftelijk reageren op het ontwerpbesluit als dit tegen uw belangen ingaat. Dit heet het indienen van een zienswijze. In deze periode kunt u ook de documenten met informatie over het ontwerpbesluit bekijken. De gemeente bekijkt alle reacties bij het nemen van een definitief besluit. Voor het indienen van een mondelinge zienswijze kunt u een afspraak maken met de behandelend ambtenaar via telefoonnummer (0118) 555 444 of email: gemeente@veere.nl. Geeft u daarbij het zaaknummer aan. Wij maken u erop attent dat u pas beroep kan indienen tegen het definitieve besluit. Dit kan alleen als u tegen het ontwerpbesluit een zienswijze heeft ingediend en u belanghebbende bent.</text:p>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last-al">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076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6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6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04</meta:user-defined>
    <meta:user-defined meta:name="DCTERMS.abstract">Betreft: voornemen om een vergunning te verlenen op locatie Rijnsburgseweg 5, 4356 EE Oostkapelle</meta:user-defined>
    <dc:language>nl</dc:language>
    <meta:user-defined meta:name="OVERHEIDop.locatietype/OVERHEIDop.gebiedsmarkering">Punt</meta:user-defined>
    <meta:user-defined meta:name="DC.title">Kennisgeving ontwerpbesluit op aanvraag omgevingsvergunning, Rijnsburgseweg 5, 4356 EE Oostkapelle</meta:user-defined>
    <meta:user-defined meta:name="OVERHEIDop.datumEindeReactietermijn">2025-08-08</meta:user-defined>
    <meta:user-defined meta:name="OVERHEIDop.terinzageleggingBG">https://jeleefomgeving.nl/inzien/805307631/ab600d85-5c73-4d65-a8aa-2f5b61a67108</meta:user-defined>
    <meta:user-defined meta:name="DCTERMS.W3CDTF/DCTERMS.available">2025-06-27</meta:user-defined>
    <meta:user-defined meta:name="DCTERMS.W3CDTF/OVERHEIDop.jaargang">2025</meta:user-defined>
    <meta:user-defined meta:name="OVERHEIDop.publicationIssue">280767</meta:user-defined>
    <meta:user-defined meta:name="OVERHEIDop.GmbID/DC.identifier">gmb-2025-280767</meta:user-defined>
    <meta:user-defined meta:name="OVERHEIDop.versieInformatie"/>
  </office:meta>
</office:document-meta>
</file>