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43, 2562 AA 's-Gravenhage, Beeklaan 45, 256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Beeklaan 43 en 45 door het splitsen van de winkel tot 5 woningen en aanpassen van de bestaande woning door het veranderen van de indeling, het plaatsen van zijdakkapellen en trappen, het wijzigen van de gevelindeling, het maken van dakterrassen en balkons.</text:p>
            <text:p text:style-name="common-al"/>
            <text:p text:style-name="common-al">Ons kenmerk: VTH2025-211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43, 2562 AA 's-Gravenhage, Beeklaan 45, 2562 AA 's-Gravenhage</text:p>
            <text:p text:style-name="common-al">
            
          </text:p>
            <text:p text:style-name="common-al">
            <text:span text:style-name="nadrukvet">
              <text:span text:style-name="nadrukcur">Datum bekendmaking besluit:</text:span>
            </text:span>
          </text:p>
            <text:p text:style-name="common-al">2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75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5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5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44</meta:user-defined>
    <meta:user-defined meta:name="DCTERMS.abstract">het veranderen van Beeklaan 43 en 45 door het splitsen van de winkel tot 5 woningen en aanpassen van de bestaande woning door het veranderen van de indeling, het plaatsen van zijdakkapellen en trappen, het wijzigen van de gevelindeling, het maken van dakterrassen en balkons.</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eeklaan 43, 2562 AA 's-Gravenhage, Beeklaan 45, 2562 AA 's-Gravenhage</meta:user-defined>
    <meta:user-defined meta:name="OVERHEIDop.datumEindeReactietermijn">2025-08-08</meta:user-defined>
    <meta:user-defined meta:name="OVERHEIDop.terinzageleggingBG">https://www.digitale-inzage.nl/Den%20Haag/dossier/ySW_8Fmpi0a8Zmwv30ITgg</meta:user-defined>
    <meta:user-defined meta:name="DCTERMS.W3CDTF/DCTERMS.available">2025-06-27</meta:user-defined>
    <meta:user-defined meta:name="DCTERMS.W3CDTF/OVERHEIDop.jaargang">2025</meta:user-defined>
    <meta:user-defined meta:name="OVERHEIDop.publicationIssue">280756</meta:user-defined>
    <meta:user-defined meta:name="OVERHEIDop.GmbID/DC.identifier">gmb-2025-280756</meta:user-defined>
    <meta:user-defined meta:name="OVERHEIDop.versieInformatie"/>
  </office:meta>
</office:document-meta>
</file>