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Brunita J. Gemmekelaan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324</text:p>
            <text:p text:style-name="common-al">Ontvangstdatum: 14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807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484</meta:user-defined>
    <meta:user-defined meta:name="DCTERMS.abstract">Gemeente Voorschoten - aangevraagde omgevingsvergunning: het plaatsen van een dakkapel - Brunita J. Gemmekelaan 1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Brunita J. Gemmekelaan 19, Voorschot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075</meta:user-defined>
    <meta:user-defined meta:name="OVERHEIDop.GmbID/DC.identifier">gmb-2025-28075</meta:user-defined>
    <meta:user-defined meta:name="OVERHEIDop.versieInformatie"/>
  </office:meta>
</office:document-meta>
</file>