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vensbos 1A, 6301PR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0621 voor een Omgevingsvergunning op locatie Ravensbos 1A, 6301PR Valkenburg. De vergunning is Akkoord. Het besluit betreft het verbouwen van algemene ruimtes naar 3 cliëntkamer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074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1</meta:user-defined>
    <meta:user-defined meta:name="DCTERMS.abstract">Betreft:  Besluit op locatie Ravensbos 1A, 6301PR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Ravensbos 1A, 6301PR Valken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45</meta:user-defined>
    <meta:user-defined meta:name="OVERHEIDop.GmbID/DC.identifier">gmb-2025-280745</meta:user-defined>
    <meta:user-defined meta:name="OVERHEIDop.versieInformatie"/>
  </office:meta>
</office:document-meta>
</file>