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verleend Willem Passtoorsstraat 45 1073H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Californische cypres en een iep, staande in de achtertuin. Er geldt een herplantplicht.</text:p>
            <text:p text:style-name="common-al">Besluit: verleend</text:p>
            <text:p text:style-name="common-al">Besluit verzonden op: 24-06-2025</text:p>
            <text:p text:style-name="common-al">Zaakadres: Willem Passtoorsstraat 45 1073HV Amsterdam</text:p>
            <text:p text:style-name="common-al">Zaaknummer: Z2025-018895</text:p>
            <text:p text:style-name="common-al">DSO-nummer: 202504300123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889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0744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74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74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8895</meta:user-defined>
    <meta:user-defined meta:name="DCTERMS.abstract">kappen van een Californische cypres en een iep, staande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verleend Willem Passtoorsstraat 45 1073HV Amsterdam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744</meta:user-defined>
    <meta:user-defined meta:name="OVERHEIDop.GmbID/DC.identifier">gmb-2025-280744</meta:user-defined>
    <meta:user-defined meta:name="OVERHEIDop.versieInformatie"/>
  </office:meta>
</office:document-meta>
</file>