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Oosterparkstraat 237A 1092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een bestaand dakterras op een gemeentelijk monument</text:p>
            <text:p text:style-name="common-al">Zaakadres: Derde Oosterparkstraat 237A 1092EA Amsterdam</text:p>
            <text:p text:style-name="common-al">Datum ontvangst: 05-05-2025</text:p>
            <text:p text:style-name="common-al">Zaaknummer: Z2025-019397</text:p>
            <text:p text:style-name="common-al">DSO-nummer: 20250505003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74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4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4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397</meta:user-defined>
    <meta:user-defined meta:name="DCTERMS.abstract">aanpassen van een bestaand dakterras op een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rde Oosterparkstraat 237A 1092EA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741</meta:user-defined>
    <meta:user-defined meta:name="OVERHEIDop.GmbID/DC.identifier">gmb-2025-280741</meta:user-defined>
    <meta:user-defined meta:name="OVERHEIDop.versieInformatie"/>
  </office:meta>
</office:document-meta>
</file>