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(rol)steiger, Laagstraat 466 5654P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958 </text:p>
            <text:p text:style-name="common-al"> Omschrijving: plaatsen van e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agstraat 466 5654PS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5-06-2025 </text:p>
            <text:p text:style-name="common-al"> Heeft u direct belang bij deze beslissing? Dan kunt u binnen zes weken, na 25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73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3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3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958</meta:user-defined>
    <meta:user-defined meta:name="DCTERMS.abstract">plaatsen van een (rol)steig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(rol)steiger, Laagstraat 466 5654PS Eindhov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735</meta:user-defined>
    <meta:user-defined meta:name="OVERHEIDop.GmbID/DC.identifier">gmb-2025-280735</meta:user-defined>
    <meta:user-defined meta:name="OVERHEIDop.versieInformatie"/>
  </office:meta>
</office:document-meta>
</file>