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mstraat 22, 6041HB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amstraat 22, 6041HB Roermond: realiseren 3 appartementen in bestaand pand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0669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19 juni 2025 besloten voor de beslissing op de aanvraag de beslistermijn met maximaal 6 weken te verlengen tot uiterlijk 1 augustus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073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3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3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69</meta:user-defined>
    <meta:user-defined meta:name="DCTERMS.abstract">Omschrijving (incl. locatie):  Hamstraat 22, 6041HB Roermond: realiseren 3 appartementen in bestaand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Hamstraat 22, 6041HB Roermond - Verlengen beslistermijn aanvraag omgevingsvergunning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0730</meta:user-defined>
    <meta:user-defined meta:name="OVERHEIDop.GmbID/DC.identifier">gmb-2025-280730</meta:user-defined>
    <meta:user-defined meta:name="OVERHEIDop.versieInformatie"/>
  </office:meta>
</office:document-meta>
</file>