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in de voortuin - Julianalaan 18 2341E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18 2341ER Oegstgeest - het kappen van een boom in de voortuin (25-06-2025/ Z/25/21609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07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16091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in de voortuin - Julianalaan 18 2341ER Oegstgees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28</meta:user-defined>
    <meta:user-defined meta:name="OVERHEIDop.GmbID/DC.identifier">gmb-2025-280728</meta:user-defined>
    <meta:user-defined meta:name="OVERHEIDop.versieInformatie"/>
  </office:meta>
</office:document-meta>
</file>