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Marktstraat 6, 6071J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juni 2025 een omgevingsvergunning heeft verleend voor een buitenplanse omgevingsplanactiviteit (BOPA) voor:</text:p>
            <text:p text:style-name="common-al"/>
            <text:p text:style-name="common-al">
            <text:span text:style-name="nadrukvet">Omschrijving (incl. locatie):</text:span>
          </text:p>
            <text:p text:style-name="common-al">pand wijzigen naar woning en vernieuwen kozijnen</text:p>
            <text:p text:style-name="common-al">Marktstraat 6, 6071JE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Rijksmonumentenactiviteit met betrekking tot een gebouwd of aangelegd monument</text:p>
              </text:list-item>
            </text:list>
            <text:p text:style-name="common-al"/>
            <text:p text:style-name="common-al">
            <text:span text:style-name="nadrukvet">Registratienummer: </text:span>
          </text:p>
            <text:p text:style-name="common-al">Z2025-00000394</text:p>
            <text:p text:style-name="common-al"/>
            <text:p text:style-name="common-al">
            <text:span text:style-name="nadrukvet">Datum besluit: </text:span>
          </text:p>
            <text:p text:style-name="common-al">19 jun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31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72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2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2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0394</meta:user-defined>
    <meta:user-defined meta:name="DCTERMS.abstract">Omschrijving (incl. locatie):  Marktstraat 6, 6071JE Swalmen: pand wijzigen naar woning en vernieuwen kozijnen</meta:user-defined>
    <dc:language>nl</dc:language>
    <meta:user-defined meta:name="DC.title">Marktstraat 6, 6071JE Swalmen - verleende omgevingsvergunning</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536</meta:user-defined>
    <meta:user-defined meta:name="OVERHEIDop.publicationIssue">280726</meta:user-defined>
    <meta:user-defined meta:name="OVERHEIDop.GmbID/DC.identifier">gmb-2025-280726</meta:user-defined>
    <meta:user-defined meta:name="OVERHEIDop.versieInformatie"/>
  </office:meta>
</office:document-meta>
</file>