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reeds verleende vergunning met zaaknummer EHV-ZP2025-004742 inzake het plaatsen van een mobiele kraan en een hoogwerker, Nieuwe Emmasingel 9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19 </text:p>
            <text:p text:style-name="common-al"> Omschrijving: aanpassen van reeds verleende vergunning met zaaknummer EHV-ZP2025-004742 inzake het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92 5611A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19</meta:user-defined>
    <meta:user-defined meta:name="DCTERMS.abstract">aanpassen van reeds verleende vergunning met zaaknummer EHV-ZP2025-004742 inzake het plaatsen van een mobiele kraan en een hoogwerker</meta:user-defined>
    <dc:language>nl</dc:language>
    <meta:user-defined meta:name="OVERHEIDop.locatietype/OVERHEIDop.gebiedsmarkering">Punt</meta:user-defined>
    <meta:user-defined meta:name="DC.title">Besluit op aanvraag: aanpassen van reeds verleende vergunning met zaaknummer EHV-ZP2025-004742 inzake het plaatsen van een mobiele kraan en een hoogwerker, Nieuwe Emmasingel 92 5611AM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23</meta:user-defined>
    <meta:user-defined meta:name="OVERHEIDop.GmbID/DC.identifier">gmb-2025-280723</meta:user-defined>
    <meta:user-defined meta:name="OVERHEIDop.versieInformatie"/>
  </office:meta>
</office:document-meta>
</file>