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bestaande woning, Rijksstraatweg 6, 3921AJ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bouwen en uitbreiden van de bestaande woning, Rijksstraatweg 6, 3921AJ Elst Ut. Aanvraagnummer: Z2025-00000281. Indieningsdatum: 24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71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Aanvraag op locatie Rijksstraatweg 6, 3921AJ Elst Ut</meta:user-defined>
    <dc:language>nl</dc:language>
    <meta:user-defined meta:name="OVERHEIDop.locatietype/OVERHEIDop.gebiedsmarkering">Vlak</meta:user-defined>
    <meta:user-defined meta:name="DC.title">Aanvraag vergunning voor verbouwen en uitbreiden van de bestaande woning, Rijksstraatweg 6, 3921AJ Elst U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14</meta:user-defined>
    <meta:user-defined meta:name="OVERHEIDop.GmbID/DC.identifier">gmb-2025-280714</meta:user-defined>
    <meta:user-defined meta:name="OVERHEIDop.versieInformatie"/>
  </office:meta>
</office:document-meta>
</file>