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coördineerde besluiten RISE voorlopige voorziening afgewe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voorzieningenrechter van de Afdeling bestuursrechtspraak van de Raad van State de verzoeken om voorlopige voorziening in verband met de gecoördineerde besluiten voor het project RISE<text:span text:style-name="nadrukvet"> (</text:span><text:a xlink:href="https://omgevingswet.overheid.nl/regels-op-de-kaart/document?documentID=NL.IMRO.0599.BP2200RISE-va01" xlink:type="simple">NL.IMRO.0599.BP2200RISE-va01</text:a>) heeft afgewezen. Dit is gedaan bij uitspraak van 17 juni 2025 (ECLI:NL:RVS:2025:2752). De gecoördineerde besluiten zijn daarmee met ingang van 17 juni 2025 in werking getreden. </text:p>
            <text:p text:style-name="common-al">De besluiten zijn nog niet onherroepelijk. Hiervoor is nog een uitspraak nodig in de bodemprocedure. Totdat er uitspraak is gedaan, zullen de werkzaamheden niet aanvangen.</text:p>
            <text:p text:style-name="common-al">Rotterdam, 27 juli 2025</text:p>
            <text:p text:style-name="common-al">Burgemeester en wethouders voornoemd, </text:p>
            <text:p text:style-name="common-al">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70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0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0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00RISE-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gecoördineerde besluiten RISE voorlopige voorziening afgewezen</meta:user-defined>
    <meta:user-defined meta:name="DCTERMS.W3CDTF/DCTERMS.available">2025-06-27</meta:user-defined>
    <meta:user-defined meta:name="DCTERMS.W3CDTF/OVERHEIDop.jaargang">2025</meta:user-defined>
    <meta:user-defined meta:name="OVERHEIDop.publicationIssue">280709</meta:user-defined>
    <meta:user-defined meta:name="OVERHEIDop.GmbID/DC.identifier">gmb-2025-280709</meta:user-defined>
    <meta:user-defined meta:name="OVERHEIDop.versieInformatie"/>
  </office:meta>
</office:document-meta>
</file>